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peykstraat 5a, 9726 BH Groningen – aanleg dakterras op bestaand plat dak (verzenddatum 18-06-2021, dossiernummer 202171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14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4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4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07.812 581311.962</meta:user-defined>
    <meta:user-defined meta:name="DC.title">Verleende omgevingsvergunning: Van Speykstraat 5a, 9726 BH Groningen – aanleg dakterras op bestaand plat dak (verzenddatum 18-06-2021, dossiernummer 202171979)</meta:user-defined>
    <meta:user-defined meta:name="OVERHEID.PostcodeHuisnummer/OVERHEIDop.postcodeHuisnummer">9726BH 5</meta:user-defined>
    <meta:user-defined meta:name="OVERHEIDop.straatnaam">Van Speykstraat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40</meta:user-defined>
    <meta:user-defined meta:name="OVERHEIDop.GmbID/DC.identifier">gmb-2021-199140</meta:user-defined>
    <meta:user-defined meta:name="OVERHEIDop.versieInformatie"/>
  </office:meta>
</office:document-meta>
</file>