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oskildeweg 25, 9723 MA Groningen – realisatie grootschalige detailhandel in consumentenelektronica (cool blue) (unit 01) (verzenddatum 17-06-2021, dossiernummer 2021739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bovengenoemde verzenddatum, gedurende zes weken ter inzage bij de afdeling VTH, Loket Bouwen en Wonen.</text:p>
            <text:p text:style-name="common-al">Voor verder informatie kunt u contact opnemen met de afdeling VTH, Loket Bouwen en Wonen.</text:p>
            <text:p text:style-name="common-al">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jun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9136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9136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5278.904 581581.321</meta:user-defined>
    <meta:user-defined meta:name="DC.title">Verleende omgevingsvergunning: Roskildeweg 25, 9723 MA Groningen – realisatie grootschalige detailhandel in consumentenelektronica (cool blue) (unit 01) (verzenddatum 17-06-2021, dossiernummer 202173994)</meta:user-defined>
    <meta:user-defined meta:name="OVERHEID.PostcodeHuisnummer/OVERHEIDop.postcodeHuisnummer">9723MA 25</meta:user-defined>
    <meta:user-defined meta:name="OVERHEIDop.straatnaam">Roskildeweg</meta:user-defined>
    <meta:user-defined meta:name="OVERHEIDop.woonplaats">Groningen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9136</meta:user-defined>
    <meta:user-defined meta:name="OVERHEIDop.GmbID/DC.identifier">gmb-2021-199136</meta:user-defined>
    <meta:user-defined meta:name="OVERHEIDop.versieInformatie"/>
  </office:meta>
</office:document-meta>
</file>