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woning aan de Jeronimus Cooymans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ronimus Cooymansstraat 1 </text:p>
                <text:p text:style-name="al">Zaaknummer : Z/2021/362853 </text:p>
                <text:p text:style-name="al">Omschrijving : plaatsen van een dakkapel aan de voorzijde woning  </text:p>
                <text:p text:style-name="al">Ontvangstdatum: 8 jun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913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3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3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2853</meta:user-defined>
    <dc:language>nl</dc:language>
    <meta:user-defined meta:name="OVERHEID.EPSG28992/DC.spatial">106863.889 502400.222</meta:user-defined>
    <meta:user-defined meta:name="DC.title">Aanvraag omgevingsvergunning, plaatsen van een dakkapel aan de voorzijde woning aan de Jeronimus Cooymansstraat 1, te Heemskerk.</meta:user-defined>
    <meta:user-defined meta:name="OVERHEID.PostcodeHuisnummer/OVERHEIDop.postcodeHuisnummer">1962VN 1</meta:user-defined>
    <meta:user-defined meta:name="OVERHEIDop.straatnaam">Jeronimus Cooymansstraat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131</meta:user-defined>
    <meta:user-defined meta:name="OVERHEIDop.GmbID/DC.identifier">gmb-2021-199131</meta:user-defined>
    <meta:user-defined meta:name="OVERHEIDop.versieInformatie"/>
  </office:meta>
</office:document-meta>
</file>