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aan de Breedweerlaan 1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143 </text:p>
                <text:p text:style-name="al">Zaaknummer : Z/2021/363061 </text:p>
                <text:p text:style-name="al">Omschrijving : plaatsen van een dakkapel op het voordakvlak van de woning  </text:p>
                <text:p text:style-name="al">Ontvangstdatum: 10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2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061</meta:user-defined>
    <dc:language>nl</dc:language>
    <meta:user-defined meta:name="OVERHEID.EPSG28992/DC.spatial">107392.34 503888.312</meta:user-defined>
    <meta:user-defined meta:name="DC.title">Aanvraag omgevingsvergunning, plaatsen van een dakkapel op het voordakvlak van de woning aan de Breedweerlaan 143, te Heemskerk.</meta:user-defined>
    <meta:user-defined meta:name="OVERHEID.PostcodeHuisnummer/OVERHEIDop.postcodeHuisnummer">1963BL 143</meta:user-defined>
    <meta:user-defined meta:name="OVERHEIDop.straatnaam">Breedweerlaan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29</meta:user-defined>
    <meta:user-defined meta:name="OVERHEIDop.GmbID/DC.identifier">gmb-2021-199129</meta:user-defined>
    <meta:user-defined meta:name="OVERHEIDop.versieInformatie"/>
  </office:meta>
</office:document-meta>
</file>