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plaatsen van een tunnelkas tot 21 december 2028 op de locatie Korte Ennestraat Steenenkamer (WIL00 A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1 juni 2021</text:p>
            <text:p text:style-name="common-al">Kenmerk: SXO-2021-0343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22 juni 2021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99125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12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12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7070.12 473532.51</meta:user-defined>
    <meta:user-defined meta:name="DC.title">Omgevingsvergunning toegekend voor het plaatsen van een tunnelkas tot 21 december 2028 op de locatie Korte Ennestraat Steenenkamer (WIL00 A 2023)</meta:user-defined>
    <meta:user-defined meta:name="OVERHEID.PostcodeHuisnummer/OVERHEIDop.postcodeHuisnummer">7439AS 1</meta:user-defined>
    <meta:user-defined meta:name="OVERHEIDop.straatnaam">Twelloseweg</meta:user-defined>
    <meta:user-defined meta:name="OVERHEIDop.woonplaats">Steenenkamer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9125</meta:user-defined>
    <meta:user-defined meta:name="OVERHEIDop.GmbID/DC.identifier">gmb-2021-199125</meta:user-defined>
    <meta:user-defined meta:name="OVERHEIDop.versieInformatie"/>
  </office:meta>
</office:document-meta>
</file>