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fsluiting schooljaar groep 2, Lichterveldestraat/Vlaander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588</text:p>
            <text:p text:style-name="common-al">Ingekomen: 14-06-2021</text:p>
            <text:p text:style-name="common-al">Locatie: Lichterveldestraat/Vlaanderenstraat Breda</text:p>
            <text:p text:style-name="common-al">Omschrijving: afsluiting schooljaar groep 2 </text:p>
            <text:p text:style-name="common-al">Periode: op 19-07-2021 van 12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65.159926035 403050.160383227</meta:user-defined>
    <meta:user-defined meta:name="DC.title">Melding 0-evenement, afsluiting schooljaar groep 2, Lichterveldestraat/Vlaanderenstraat Breda</meta:user-defined>
    <meta:user-defined meta:name="OVERHEID.PostcodeHuisnummer/OVERHEIDop.postcodeHuisnummer">4826BA 4030</meta:user-defined>
    <meta:user-defined meta:name="OVERHEIDop.straatnaam">Lichterveldestraat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20</meta:user-defined>
    <meta:user-defined meta:name="OVERHEIDop.GmbID/DC.identifier">gmb-2021-199120</meta:user-defined>
    <meta:user-defined meta:name="OVERHEIDop.versieInformatie"/>
  </office:meta>
</office:document-meta>
</file>