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ark Open, Ronde Weide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Park Open</text:p>
            <text:p text:style-name="common-al">Datum: 18 juli, 25 juli, 8 augustus en 15 augustus 2021</text:p>
            <text:p text:style-name="common-al">Locatie: Ronde Weide, park Sonsbeek</text:p>
            <text:p text:style-name="common-al">Dossiernummer:58353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1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83530</meta:user-defined>
    <dc:language>nl</dc:language>
    <meta:user-defined meta:name="OVERHEID.EPSG28992/DC.spatial">190611.218 444750.9</meta:user-defined>
    <meta:user-defined meta:name="DC.title">Gemeente Arnhem - Aanvraag evenementenvergunning, Park Open, Ronde Weide Sonsbeek</meta:user-defined>
    <meta:user-defined meta:name="OVERHEID.PostcodeHuisnummer/OVERHEIDop.postcodeHuisnummer">6814BT 3</meta:user-defined>
    <meta:user-defined meta:name="OVERHEIDop.straatnaam">Tellegenlaan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117</meta:user-defined>
    <meta:user-defined meta:name="OVERHEIDop.GmbID/DC.identifier">gmb-2021-199117</meta:user-defined>
    <meta:user-defined meta:name="OVERHEIDop.versieInformatie"/>
  </office:meta>
</office:document-meta>
</file>