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- en Horecawetvergunning, Loetje Arnh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Drank- en Horecawetvergunning</text:p>
            <text:p text:style-name="common-al"/>
            <text:p text:style-name="common-al">Voor: Loetje Arnhem BV</text:p>
            <text:p text:style-name="common-al">Locatie: Gele Rijdersplein 38</text:p>
            <text:p text:style-name="common-al">Betreft: Nieuwe vestiging restaurant</text:p>
            <text:p text:style-name="common-al">Zaaknummer: 5827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1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82735</meta:user-defined>
    <dc:language>nl</dc:language>
    <meta:user-defined meta:name="OVERHEID.EPSG28992/DC.spatial">190741.597 444057.1</meta:user-defined>
    <meta:user-defined meta:name="DC.title">Gemeente Arnhem - Aanvraag exploitatievergunning en Drank- en Horecawetvergunning, Loetje Arnhem B.V.</meta:user-defined>
    <meta:user-defined meta:name="OVERHEID.PostcodeHuisnummer/OVERHEIDop.postcodeHuisnummer">6811AR 37</meta:user-defined>
    <meta:user-defined meta:name="OVERHEIDop.straatnaam">Gele Rijders Plein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14</meta:user-defined>
    <meta:user-defined meta:name="OVERHEIDop.GmbID/DC.identifier">gmb-2021-199114</meta:user-defined>
    <meta:user-defined meta:name="OVERHEIDop.versieInformatie"/>
  </office:meta>
</office:document-meta>
</file>