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chinekade 6 Maarssen, het renoveren van de woning en het plaatsen van een vergunningsvrije uitbouw aan zij- en acht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1</text:p>
            <text:p text:style-name="common-al">Dossiernummer: 2021-0010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11</meta:user-defined>
    <dc:language>nl</dc:language>
    <meta:user-defined meta:name="OVERHEID.EPSG28992/DC.spatial">130964.102 462606.485</meta:user-defined>
    <meta:user-defined meta:name="DC.title">Gemeente Stichtse Vecht, verleende omgevingsvergunning voor Machinekade 6 Maarssen, het renoveren van de woning en het plaatsen van een vergunningsvrije uitbouw aan zij- en achterkant.</meta:user-defined>
    <meta:user-defined meta:name="OVERHEID.PostcodeHuisnummer/OVERHEIDop.postcodeHuisnummer">3601AS 6</meta:user-defined>
    <meta:user-defined meta:name="OVERHEIDop.straatnaam">Machinekade</meta:user-defined>
    <meta:user-defined meta:name="OVERHEIDop.woonplaats">Maar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11</meta:user-defined>
    <meta:user-defined meta:name="OVERHEIDop.GmbID/DC.identifier">gmb-2021-199111</meta:user-defined>
    <meta:user-defined meta:name="OVERHEIDop.versieInformatie"/>
  </office:meta>
</office:document-meta>
</file>