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2 t/m 108 en Willem de Zwijgersingel 196 t/m 218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154180. Dit betreft het vervangen van de portiekpuien van de appartementencomplexen ter plaatse van de Louise de Colignystraat 2 t/m 108 en Willem de Zwijgersingel 196 t/m 2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02.98 448128.87</meta:user-defined>
    <meta:user-defined meta:name="DC.title">Kennisgeving besluit op aanvraag omgevingsvergunning Louise de Colignystraat 2 t/m 108 en Willem de Zwijgersingel 196 t/m 218 in Gouda</meta:user-defined>
    <meta:user-defined meta:name="OVERHEID.PostcodeHuisnummer/OVERHEIDop.postcodeHuisnummer">2805EC 2</meta:user-defined>
    <meta:user-defined meta:name="OVERHEIDop.straatnaam">Louise de Colignystraat</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9098</meta:user-defined>
    <meta:user-defined meta:name="OVERHEIDop.GmbID/DC.identifier">gmb-2021-199098</meta:user-defined>
    <meta:user-defined meta:name="OVERHEIDop.versieInformatie"/>
  </office:meta>
</office:document-meta>
</file>