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venierskade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1 een aanvraag voor een omgevingsvergunning ontvangen. Dit betreft het verbouwen van horeapand naar woning ter plaatse van de Hovenierskade 1 in Gouda. De aanvraag is geregistreerd onder kenmerk 20211729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9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6.3 447972.75</meta:user-defined>
    <meta:user-defined meta:name="DC.title">Kennisgeving ontvangst aanvraag omgevingsvergunning Hovenierskade 1 in Gouda</meta:user-defined>
    <meta:user-defined meta:name="OVERHEID.PostcodeHuisnummer/OVERHEIDop.postcodeHuisnummer">2805PK 1</meta:user-defined>
    <meta:user-defined meta:name="OVERHEIDop.straatnaam">Hovenierskade</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9095</meta:user-defined>
    <meta:user-defined meta:name="OVERHEIDop.GmbID/DC.identifier">gmb-2021-199095</meta:user-defined>
    <meta:user-defined meta:name="OVERHEIDop.versieInformatie"/>
  </office:meta>
</office:document-meta>
</file>