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platen van luchtballonnen - Weazenburglaan (speelveld) in Leek en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Westerkwartier een melding ontvangen voor activiteiten waarvoor geen vergunningplicht geldt op de locaties Weazenburglaan (speelveld) in Leek en Notoaristuun in Grootegast. De melding is geregistreerd onder zaaknummer Z202101966. De meldin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09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50.68 575532.46</meta:user-defined>
    <meta:user-defined meta:name="DC.title">Kennisgeving ontvangst melding voor het oplaten van luchtballonnen - Weazenburglaan (speelveld) in Leek en Notoaristuun in Grootegast</meta:user-defined>
    <meta:user-defined meta:name="OVERHEID.PostcodeHuisnummer/OVERHEIDop.postcodeHuisnummer">9351HE 60</meta:user-defined>
    <meta:user-defined meta:name="OVERHEIDop.straatnaam">Waezenburglaan</meta:user-defined>
    <meta:user-defined meta:name="OVERHEIDop.woonplaats">Leek</meta:user-defined>
    <meta:user-defined meta:name="DCTERMS.W3CDTF/DCTERMS.available">2021-06-23</meta:user-defined>
    <meta:user-defined meta:name="DCTERMS.W3CDTF/OVERHEIDop.jaargang">2021</meta:user-defined>
    <meta:user-defined meta:name="OVERHEIDop.publicationIssue">199093</meta:user-defined>
    <meta:user-defined meta:name="OVERHEIDop.GmbID/DC.identifier">gmb-2021-199093</meta:user-defined>
    <meta:user-defined meta:name="OVERHEIDop.versieInformatie"/>
  </office:meta>
</office:document-meta>
</file>