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95 - Vervangen tuinschuur - ingetr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95, Zevenhoven - zaak nr. W-2021-0160- aanvraag omgevingsvergunning voor het vervangen van een tuinschuur is ingetrokken - verzonden 21 juni 2021.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08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160</meta:user-defined>
    <dc:language>nl</dc:language>
    <meta:user-defined meta:name="OVERHEID.EPSG28992/DC.spatial">117630 465706</meta:user-defined>
    <meta:user-defined meta:name="DC.title">Afgehandelde omgevingsvergunning Zevenhoven, Park Zomerlust 95 - Vervangen tuinschuur - ingetrokken</meta:user-defined>
    <meta:user-defined meta:name="OVERHEID.PostcodeHuisnummer/OVERHEIDop.postcodeHuisnummer">2435NG 95</meta:user-defined>
    <meta:user-defined meta:name="OVERHEIDop.straatnaam">Park Zomerlust</meta:user-defined>
    <meta:user-defined meta:name="OVERHEIDop.woonplaats">Zevenho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86</meta:user-defined>
    <meta:user-defined meta:name="OVERHEIDop.GmbID/DC.identifier">gmb-2021-199086</meta:user-defined>
    <meta:user-defined meta:name="OVERHEIDop.versieInformatie"/>
  </office:meta>
</office:document-meta>
</file>