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45051) Johan David Zocherstraat, ter hoogte van huisnummer 174, Voorburg Aanwijzen van 2 parkeerplaatsen voor het opladen van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08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OVERHEIDop.referentienummer">745051</meta:user-defined>
    <meta:user-defined meta:name="DCTERMS.abstract">Verkeersbesluit (kenmerk: 745051) Johan David Zocherstraat, ter hoogte van huisnummer 174, Voorburg Aanwijzen van 2 parkeerplaatsen voor het opladen van elektrische voertuigen</meta:user-defined>
    <dc:language>nl</dc:language>
    <meta:user-defined meta:name="OVERHEID.EPSG28992/DC.spatial">86540.676 454953.182</meta:user-defined>
    <meta:user-defined meta:name="DC.title">Verkeersbesluit (kenmerk: 745051) Johan David Zocherstraat, ter hoogte van huisnummer 174, Voorburg Aanwijzen van 2 parkeerplaatsen voor het opladen van elektrische voertuigen</meta:user-defined>
    <meta:user-defined meta:name="OVERHEID.PostcodeHuisnummer/OVERHEIDop.postcodeHuisnummer">2272SN 172</meta:user-defined>
    <meta:user-defined meta:name="OVERHEIDop.straatnaam">Johan David Zocherstraat</meta:user-defined>
    <meta:user-defined meta:name="OVERHEIDop.woonplaats">Voorbu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85</meta:user-defined>
    <meta:user-defined meta:name="OVERHEIDop.GmbID/DC.identifier">gmb-2021-199085</meta:user-defined>
    <meta:user-defined meta:name="OVERHEIDop.versieInformatie"/>
  </office:meta>
</office:document-meta>
</file>