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Veursestraatweg, ter hoogte van huisnummer 222, Leidschendam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Veursestraatweg, ter hoogte van huisnummer 222, Leidschendam Aanwijzen van 2 parkeerplaatsen voor het opladen van elektrische voertuigen</meta:user-defined>
    <dc:language>nl</dc:language>
    <meta:user-defined meta:name="OVERHEID.EPSG28992/DC.spatial">88330.35 456925.78</meta:user-defined>
    <meta:user-defined meta:name="DC.title">Verkeersbesluit (kenmerk: 745051) Veursestraatweg, ter hoogte van huisnummer 222, Leidschendam Aanwijzen van 2 parkeerplaatsen voor het opladen van elektrische voertuigen</meta:user-defined>
    <meta:user-defined meta:name="OVERHEID.PostcodeHuisnummer/OVERHEIDop.postcodeHuisnummer">2265CK 222</meta:user-defined>
    <meta:user-defined meta:name="OVERHEIDop.straatnaam">Veursestraatweg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79</meta:user-defined>
    <meta:user-defined meta:name="OVERHEIDop.GmbID/DC.identifier">gmb-2021-199079</meta:user-defined>
    <meta:user-defined meta:name="OVERHEIDop.versieInformatie"/>
  </office:meta>
</office:document-meta>
</file>