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Meierijstad (1e wijziging)</text:p>
      <text:section text:name="regeling_id1-3-2" text:style-name="regeling">
        <text:section text:name="aanhef_id1-3-2-1" text:style-name="aanhef">
          <text:section text:name="preambule_id1-3-2-1-1" text:style-name="preambule">
            <text:p text:style-name="al">De raad van de gemeente Meierijstad;</text:p>
            <text:p text:style-name="al">Overwegende, dat ter voorbereiding op de invoering van de Omgevingswet diverse bepalingen over de fysieke leefomgeving uit de Bouwverordening Meierijstad worden overgeheveld naar de Verordening fysieke leefomgeving Meierijstad (1e tranche); </text:p>
            <text:p text:style-name="al">Overwegende voorts, dat de Interim omgevingsverordening Noord- Brabant in werking is getreden; </text:p>
            <text:p text:style-name="al">dat in verband daarmee de Bouwverordening Meierijstad dient te worden gewijzigd;</text:p>
            <text:p text:style-name="al">gelezen het voorstel van college van burgemeester en wethouders van 10 november 2020;</text:p>
            <text:p text:style-name="al">gelet op de artikelen 149, van de Gemeentewet, </text:p>
            <text:p text:style-name="al">gezien het advies van de raadscommissie;</text:p>
            <text:p text:style-name="al">b e s l u i t :</text:p>
            <text:p text:style-name="al">vast te stellen de </text:p>
            <text:p text:style-name="al">Verordening tot wijziging van de Bouwverordening Meierijstad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ouwverordening Meierijstad</text:p>
            <text:p text:style-name="al">De Bouwverordening Meierijstad wordt als volgt gewijzigd:</text:p>
            <text:list text:style-name="id1-3-2-2-1-3">
              <text:list-item text:style-override="id1-3-2-2-1-3-1">
                <text:number>A.</text:number>
                <text:p text:style-name="al">Artikel 1.1 (begripsomschrijving) vervalt. </text:p>
              </text:list-item>
              <text:list-item text:style-override="id1-3-2-2-1-3-2">
                <text:number>B.</text:number>
                <text:p text:style-name="al">Artikel 2.1.5. (bodemonderzoek) vervalt.</text:p>
              </text:list-item>
              <text:list-item text:style-override="id1-3-2-2-1-3-3">
                <text:number>C.</text:number>
                <text:p text:style-name="al">De artikelen 2.4.1. en 2.4.2. vervallen en daarmee paragraaf 4 (het tegengaan van bouwen op een verontreinigde bodem.</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op de eerste dag na die van de bekendmaking.</text:p>
          </text:section>
        </text:section>
        <text:section text:name="regeling-sluiting_id1-3-2-3" text:style-name="regeling-sluiting">
          <text:section text:name="ondertekening_id1-3-2-3-1">
            <text:p><text:span text:style-name="functie">Aldus vastgesteld in de openbare raadsvergadering van 1 april 2021.</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Verordening tot wijziging van de Bouwverordening Meierijstad (1e wijziging)</text:p>
          <text:p text:style-name="al">Met de vaststelling van de Verordening fysieke leefomgeving Meierijstad (VFL) (1e tranche) zijn een aantal artikelen uit de Bouwverordening die betrekking hebben op de fysieke leefomgeving overgeheveld naar de VFL. De betreffende bepalingen moeten daarom uit de Bouwverordening worden geschrapt. Voor een nadere toelichting wordt verwezen naar de toelichting op de VF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8 van de Woningwet]|[1.0:c:BWBR0005181&amp;artikel=8&amp;g=2018-06-13</meta:user-defined>
    <meta:user-defined meta:name="DC.source">artikel 149 van de Gemeentewet]|[1.0:c:BWBR0005416&amp;artikel=149&amp;g=2018-09-19</meta:user-defined>
    <meta:user-defined meta:name="DCTERMS.alternative">Bouwverordening gemeente Meierijstad</meta:user-defined>
    <dc:language>nl</dc:language>
    <meta:user-defined meta:name="OVERHEID.Gemeente/DC.spatial">Meierijstad</meta:user-defined>
    <meta:user-defined meta:name="DC.title">Bouwverordening gemeente Meierijstad</meta:user-defined>
    <meta:user-defined meta:name="DCTERMS.W3CDTF/DCTERMS.available">2021-06-30</meta:user-defined>
    <meta:user-defined meta:name="DCTERMS.W3CDTF/OVERHEIDop.jaargang">2021</meta:user-defined>
    <meta:user-defined meta:name="OVERHEIDop.publicationIssue">199065</meta:user-defined>
    <meta:user-defined meta:name="OVERHEIDop.betreftRegeling">CVDR614643_4</meta:user-defined>
    <meta:user-defined meta:name="xs:date/OVERHEIDop.startdatum">2021-07-01</meta:user-defined>
    <meta:user-defined meta:name="OVERHEIDop.GmbID/DC.identifier">gmb-2021-199065</meta:user-defined>
    <meta:user-defined meta:name="OVERHEIDop.versieInformatie"/>
  </office:meta>
</office:document-meta>
</file>