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5-3-1-1">
      <style:table-column-properties style:rel-column-width="23*"/>
    </style:style>
    <style:style style:family="table-column" style:parent-style-name="colspec" style:name="id1-3-2-2-6-4-5-3-1-2">
      <style:table-column-properties style:rel-column-width="23*"/>
    </style:style>
    <style:style style:family="table-column" style:parent-style-name="colspec" style:name="id1-3-2-2-6-4-5-3-1-3">
      <style:table-column-properties style:rel-column-width="23*"/>
    </style:style>
    <style:style style:family="table-column" style:parent-style-name="colspec" style:name="id1-3-2-2-6-4-5-3-1-4">
      <style:table-column-properties style:rel-column-width="23*"/>
    </style: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3-1-1">
      <style:table-column-properties style:rel-column-width="46*"/>
    </style:style>
    <style:style style:family="table-column" style:parent-style-name="colspec" style:name="id1-3-2-2-8-5-3-1-2">
      <style:table-column-properties style:rel-column-width="46*"/>
    </style: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6">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Meierijstad (VFL)</text:p>
      <text:section text:name="regeling_id1-3-2" text:style-name="regeling">
        <text:section text:name="aanhef_id1-3-2-1" text:style-name="aanhef">
          <text:section text:name="preambule_id1-3-2-1-1" text:style-name="preambule">
            <text:p text:style-name="al">De raad van Meierijstad,</text:p>
            <text:p text:style-name="al">Overwegende, dat de Omgevingswet voorschrijft dat bepalingen betreffende de fysieke leefomgeving zoveel mogelijk opgenomen worden in een omgevingsplan;</text:p>
            <text:p text:style-name="al">dat het, vooruitlopend op de inwerkingtreding van die wet, wenselijk is bepalingen betreffende de fysieke leefomgeving nu alvast onder te brengen in een verordening;</text:p>
            <text:p text:style-name="al">gelet op artikel 149, 149a en 154 van de Gemeentewet, artikel 5.13 van de Wet algemene bepalingen omgevingsrecht, artikel 2.18, eerste lid onder f. en g. en vijfde lid en artikel 2.21 en 3.148, tweede lid van het Activiteitenbesluit milieubeheer, artikel 8 van de Woningwet, artikel 3.16 van de Erfgoedwet en artikel 10.32a van de Wet milieubeheer;</text:p>
            <text:p text:style-name="al">besluit:</text:p>
            <text:p text:style-name="al">Vast te stellen de </text:p>
            <text:p text:style-name="al">Verordening fysieke leefomgeving Meierijstad (VFL) (1e tranch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text:number>
                  <text:p text:style-name="al">APV: Algemene plaatselijke verordening Meierijstad;</text:p>
                </text:list-item>
                <text:list-item text:style-override="id1-3-2-2-1-2-3-2">
                  <text:number>•</text:number>
                  <text:p text:style-name="al">archeologisch monument: dat wat daaronder wordt verstaan in artikel 1.1 van de Erfgoedwet;</text:p>
                </text:list-item>
                <text:list-item text:style-override="id1-3-2-2-1-2-3-3">
                  <text:number>•</text:number>
                  <text:p text:style-name="al">archeologisch onderzoek: werkzaamheden met betrekking tot het bodemarchief die ten behoeve van de archeologische monumentenzorg worden uitgevoerd volgens de eisen zoals gesteld door burgemeester en wethouders en de Kwaliteitsnorm Nederlandse Archeologie;</text:p>
                </text:list-item>
                <text:list-item text:style-override="id1-3-2-2-1-2-3-4">
                  <text:number>•</text:number>
                  <text:p text:style-name="al">archeologisch veldonderzoek: inventariserend veldonderzoek en archeologische opgraving conform de eisen van burgemeester en wethouders en de Kwaliteitsnorm Nederlandse Archeologie;</text:p>
                </text:list-item>
                <text:list-item text:style-override="id1-3-2-2-1-2-3-5">
                  <text:number>•</text:number>
                  <text:p text:style-name="al">beschrijving: een rapportage van de bouwhistorische, architectuurhistorische, stedenbouwkundige, cultuurhistorische en/of archeologische waarden;</text:p>
                </text:list-item>
                <text:list-item text:style-override="id1-3-2-2-1-2-3-6">
                  <text:number>•</text:number>
                  <text:p text:style-name="al">bevoegd gezag: het bevoegd gezag als bedoeld in de Wet algemene bepalingen omgevingsrecht of, na de inwerkingtreding van de Omgevingswet, het bevoegd gezag bedoeld in die wet;</text:p>
                </text:list-item>
                <text:list-item text:style-override="id1-3-2-2-1-2-3-7">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3-8">
                  <text:number>•</text:number>
                  <text:p text:style-name="al">bouwhistorisch onderzoek: rapportage waarin de bouw- en gebruiksgeschiedenis van een bouwwerk of structuur wordt vastgesteld, dat naar het oordeel van burgemeester en wethouders voldoen aan de ‘Richtlijnen bouwhistorisch onderzoek’ uitgave Rijksdienst voor het Cultureel Erfgoed;cultureel erfgoed: dat wat daaronder wordt verstaan in artikel 1.1 van de Erfgoedwet;</text:p>
                </text:list-item>
                <text:list-item text:style-override="id1-3-2-2-1-2-3-9">
                  <text:number>•</text:number>
                  <text:p text:style-name="al">fysieke leefomgeving: de fysieke leefomgeving omvat in ieder geval bouwwerken, infrastructuur, water, watersystemen, bodem, lucht, landschappen, natuur, cultureel erfgoed en werelderfgoed;</text:p>
                </text:list-item>
                <text:list-item text:style-override="id1-3-2-2-1-2-3-10">
                  <text:number>•</text:number>
                  <text:p text:style-name="al">gemeentelijk monument: monument of archeologisch monument dat is ingeschreven in het gemeentelijk erfgoedregister;</text:p>
                </text:list-item>
                <text:list-item text:style-override="id1-3-2-2-1-2-3-11">
                  <text:number>•</text:number>
                  <text:p text:style-name="al">inrichting: dat wat daaronder wordt verstaan in artikel 1.1 van de Wet milieubeheer; of, na de inwerkingtreding van de Omgevingswet, een milieubelastende activiteit als bedoeld in die wet (een activiteit die nadelige gevolgen voor het milieu kan veroorzaken, niet zijnde een lozingsactiviteit op een oppervlaktewaterlichaam of een lozingsactiviteit op een zuiveringtechnisch werk of een wateronttrekkingsactiviteit);</text:p>
                </text:list-item>
                <text:list-item text:style-override="id1-3-2-2-1-2-3-12">
                  <text:number>•</text:number>
                  <text:p text:style-name="al">kerkelijk monument: dat wat daaronder wordt verstaan in artikel 1.1 van de Erfgoedwet; </text:p>
                </text:list-item>
                <text:list-item text:style-override="id1-3-2-2-1-2-3-13">
                  <text:number>•</text:number>
                  <text:p text:style-name="al">monument: dat wat daaronder wordt verstaan in artikel 1.1 van de Erfgoedwet;</text:p>
                </text:list-item>
                <text:list-item text:style-override="id1-3-2-2-1-2-3-14">
                  <text:number>•</text:number>
                  <text:p text:style-name="al">NEN: de Nederlandse norm voor een specifiek product, dienst of proces, zoals uitgegeven door de NEN;</text:p>
                </text:list-item>
                <text:list-item text:style-override="id1-3-2-2-1-2-3-15">
                  <text:number>•</text:number>
                  <text:p text:style-name="al">omgevingsvergunning: een vergunning als bedoeld in artikel 2.2, eerste lid, aanhef en onder b, van de Wet algemene bepalingen omgevingsrecht of, na de inwerkingtreding van de Omgevingswet, een omgevingsvergunning als bedoeld in afdeling 5.1 van die wet</text:p>
                </text:list-item>
                <text:list-item text:style-override="id1-3-2-2-1-2-3-16">
                  <text:number>•</text:number>
                  <text:p text:style-name="al">openbare plaats: dat wat daaronder wordt verstaan in artikel 1 van de Wet openbare manifestaties met uitzondering van de openbare gebouwen die krachtens functie of vast gebruik openstaan voor het publiek;</text:p>
                </text:list-item>
                <text:list-item text:style-override="id1-3-2-2-1-2-3-17">
                  <text:number>•</text:number>
                  <text:p text:style-name="al">programma van eisen (in relatie tot archeologie): programma waarmee kaders worden gesteld voor het ontwerp en de uitvoering van archeologisch onderzoek conform de eisen van burgemeester en wethouders en de Kwaliteitsnorm Nederlandse Archeologie of voor de uitvoering van bovengronds cultuurhistorisch onderzoek een door burgemeester en wethouders goedgekeurd programma voor het ontwerp en de uitvoering van het cultuurhistorisch onderzoek;</text:p>
                </text:list-item>
                <text:list-item text:style-override="id1-3-2-2-1-2-3-18">
                  <text:number>•</text:number>
                  <text:p text:style-name="al">selectiebesluit: een gemotiveerd besluit van burgemeester en wethouders tot het al dan niet behouden van een bepaalde archeologische vindplaats. Het besluit leidt tot het al dan niet, of onder voorwaarden, vrijgeven van een terrein of het nemen van archeologische maatregelen;</text:p>
                </text:list-item>
                <text:list-item text:style-override="id1-3-2-2-1-2-3-19">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3-20">
                  <text:number>•</text:number>
                  <text:p text:style-name="al">weg: dat wat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geeft regels voor activiteiten in de fysieke leefomgeving die gaan vallen onder de reikwijdte van de Omgevingswet, zoals aangegeven in artikel 1.2 en 1.3 van die wet, en die niet mogen worden opgenomen in een bestemmingsplan.</text:p>
            </text:section>
            <text:section text:name="artikel_id1-3-2-2-1-4" text:style-name="artikel">
              <text:p text:style-name="artikel_kop_titel"><text:span text:style-name="artikel_kop_label">Artikel</text:span> <text:span text:style-name="artikel_kop_nr">1.3</text:span> Doel van de verordening</text:p>
              <text:list text:style-name="id1-3-2-2-1-4-2">
                <text:list-item text:style-override="id1-3-2-2-1-4-2-1">
                  <text:number>1.</text:number>
                  <text:p text:style-name="al">Het doel van deze verordening is het samenbrengen van regels over de fysieke leefomgeving vanuit diverse gemeentelijke verordeningen in één verordening. </text:p>
                </text:list-item>
                <text:list-item text:style-override="id1-3-2-2-1-4-2-2">
                  <text:number>2.</text:number>
                  <text:p text:style-name="al">Deze regels zullen na de inwerkingtreding van de Omgevingswet (gefaseerd) worden verwerkt in het omgevingsplan.</text:p>
                </text:list-item>
                <text:list-item text:style-override="id1-3-2-2-1-4-2-3">
                  <text:number>3.</text:number>
                  <text:p text:style-name="al">Binnen het toepassingsbereik van deze verordening is het doel van de regels: </text:p>
                  <text:list text:style-name="id1-3-2-2-1-4-2-3-3">
                    <text:list-item text:style-override="id1-3-2-2-1-4-2-3-3-1">
                      <text:number>a.</text:number>
                      <text:p text:style-name="al">een veilige en gezonde fysieke leefomgeving en een goede omgevingskwaliteit, en;</text:p>
                    </text:list-item>
                    <text:list-item text:style-override="id1-3-2-2-1-4-2-3-3-2">
                      <text:number>b.</text:number>
                      <text:p text:style-name="al">een doelmatig beheer en gebruik van de fysieke leefomgeving ter vervulling van maatschappelijke behoef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regels ter instandhouding, bescherming, onderhoud en beheer fysieke leefomgeving</text:p>
            <text:section text:name="artikel_id1-3-2-2-2-2" text:style-name="artikel">
              <text:p text:style-name="artikel_kop_titel"><text:span text:style-name="artikel_kop_label">Artikel</text:span> <text:span text:style-name="artikel_kop_nr">2.1</text:span> Doel van de regels </text:p>
              <text:p text:style-name="al">Het doel van dit hoofdstuk is om algemene regels te stellen voor instandhouding, behoud en bescherming van de fysieke leefomgeving. Iedereen dient bij zijn activiteiten voldoende zorg voor de fysieke leefomgeving in acht te nemen en toe te staan dat maatregelen getroffen worden om de fysieke leefomgeving te beschermen en te behouden.</text:p>
            </text:section>
            <text:section text:name="artikel_id1-3-2-2-2-3" text:style-name="artikel">
              <text:p text:style-name="artikel_kop_titel"><text:span text:style-name="artikel_kop_label">Artikel</text:span> <text:span text:style-name="artikel_kop_nr">2.2</text:span> Algemene zorgplicht voor de fysieke leefomgeving </text:p>
              <text:p text:style-name="al">Een ieder draagt voldoende zorg voor de fysieke leefomgeving. </text:p>
            </text:section>
            <text:section text:name="artikel_id1-3-2-2-2-4" text:style-name="artikel">
              <text:p text:style-name="artikel_kop_titel"><text:span text:style-name="artikel_kop_label">Artikel</text:span> <text:span text:style-name="artikel_kop_nr">2.3</text:span> Zorgplicht bij activiteit met nadelige gevolgen </text:p>
              <text:p text:style-name="al">Een ieder die weet of redelijkerwijs kan vermoeden dat zijn activiteit nadelige gevolgen kan hebben voor de fysieke leefomgeving, is verplicht:</text:p>
              <text:list text:style-name="id1-3-2-2-2-4-3">
                <text:list-item text:style-override="id1-3-2-2-2-4-3-1">
                  <text:number>a.</text:number>
                  <text:p text:style-name="al">alle maatregelen te nemen die redelijkerwijs van hem kunnen worden gevraagd om die gevolgen te voorkomen;</text:p>
                </text:list-item>
                <text:list-item text:style-override="id1-3-2-2-2-4-3-2">
                  <text:number>b.</text:number>
                  <text:p text:style-name="al">voor zover die gevolgen niet kunnen worden voorkomen: die gevolgen zoveel mogelijk te beperken of ongedaan te maken;</text:p>
                </text:list-item>
                <text:list-item text:style-override="id1-3-2-2-2-4-3-3">
                  <text:number>c.</text:number>
                  <text:p text:style-name="al">als die gevolgen onvoldoende kunnen worden beperkt: die activiteit achterwege te laten voor zover dat redelijkerwijs van hem kan worden gevraagd.</text:p>
                </text:list-item>
              </text:list>
            </text:section>
            <text:section text:name="artikel_id1-3-2-2-2-5" text:style-name="artikel">
              <text:p text:style-name="artikel_kop_titel"><text:span text:style-name="artikel_kop_label">Artikel</text:span> <text:span text:style-name="artikel_kop_nr">2.4</text:span> Zorgplicht voor toestand object op openbare plaats </text:p>
              <text:p text:style-name="al">Degene die een object heeft geplaatst op een openbare plaats, draagt er zorg voor dat het stabiel is geplaatst, geen gevaar oplevert voor de (verkeers-)veiligheid, de doorstroming van het verkeer niet belemmert en houdt het in goede staat en ruimt het op zodra de activiteit waarvoor het geplaatst is wordt gestaakt.</text:p>
            </text:section>
            <text:section text:name="artikel_id1-3-2-2-2-6" text:style-name="artikel">
              <text:p text:style-name="artikel_kop_titel"><text:span text:style-name="artikel_kop_label">Artikel</text:span> <text:span text:style-name="artikel_kop_nr">2.5</text:span> Zorgplicht voor toestand onroerend cultureel erfgoed </text:p>
              <text:list text:style-name="id1-3-2-2-2-6-2">
                <text:list-item text:style-override="id1-3-2-2-2-6-2-1">
                  <text:number>1.</text:number>
                  <text:p text:style-name="al">Het is verboden (gemeentelijk) onroerend cultureel erfgoed, te beschadigen of te vernielen.</text:p>
                </text:list-item>
                <text:list-item text:style-override="id1-3-2-2-2-6-2-2">
                  <text:number>2.</text:number>
                  <text:p text:style-name="al">De eigenaar en huurder van een (gemeentelijk) monument zijn verplicht het onderhoud te verrichten dat voor de instandhouding daarvan noodzakelijk is.</text:p>
                </text:list-item>
                <text:list-item text:style-override="id1-3-2-2-2-6-2-3">
                  <text:number>3.</text:number>
                  <text:p text:style-name="al">Degene die een activiteit verricht aan of bij een (gemeentelijk) onroerend cultureel erfgoed is verplicht alle maatregelen te nemen die redelijkerwijs van hem kunnen worden gevraagd om beschadiging te voorkomen.</text:p>
                </text:list-item>
              </text:list>
            </text:section>
            <text:section text:name="artikel_id1-3-2-2-2-7" text:style-name="artikel">
              <text:p text:style-name="artikel_kop_titel"><text:span text:style-name="artikel_kop_label">Artikel</text:span> <text:span text:style-name="artikel_kop_nr">2.6</text:span> Zorgplicht voor toestand van sloten en wateren </text:p>
              <text:p text:style-name="al">De eigenaar van een perceel draagt er voldoende zorg voor dat de sloten en andere wateren op het perceel geen gevaar, nadeel voor de gezondheid of hinder oplevert voor derden.</text:p>
            </text:section>
            <text:section text:name="artikel_id1-3-2-2-2-8" text:style-name="artikel">
              <text:p text:style-name="artikel_kop_titel"><text:span text:style-name="artikel_kop_label">Artikel</text:span> <text:span text:style-name="artikel_kop_nr">2.7</text:span> Zorgplicht voor toestand niet-openbare riolen en putten buiten gebouwen</text:p>
              <text:p text:style-name="al">De eigenaar van een gebouw draagt voldoende zorg voor de niet openbare riolen en putten buiten gebouwen. Deze mogen zich niet bevinden in een toestand die gevaar oplevert voor de veiligheid, nadeel voor de gezondheid of hinder voor de gebruikers van de gebouwen of voor derden.</text:p>
            </text:section>
            <text:section text:name="artikel_id1-3-2-2-2-9" text:style-name="artikel">
              <text:p text:style-name="artikel_kop_titel"><text:span text:style-name="artikel_kop_label">Artikel</text:span> <text:span text:style-name="artikel_kop_nr">2.8</text:span> Gedoogplicht voorzieningen voor verkeer en verlichting </text:p>
              <text:list text:style-name="id1-3-2-2-2-9-2">
                <text:list-item text:style-override="id1-3-2-2-2-9-2-1">
                  <text:number>1.</text:number>
                  <text:p text:style-name="al">De zakelijk of persoonlijk rechthebbende op een bouwwerk is verplicht toe te laten dat op of aan dat bouwwerk objecten, borden of voorzieningen ten behoeve van het verkeer of de openbare verlichting worden aangebracht, onderhouden, gewijzigd of verwijderd.</text:p>
                </text:list-item>
                <text:list-item text:style-override="id1-3-2-2-2-9-2-2">
                  <text:number>2.</text:number>
                  <text:p text:style-name="al">Het eerste lid is niet van toepassing voor zover in het onderwerp wordt voorzien door de Waterstaatswet 1900, de onteigeningswet of de Belemmeringenwet Privaatrecht.</text:p>
                </text:list-item>
              </text:list>
            </text:section>
            <text:p text:style-name="hoofdstuk_bottom"/>
          </text:section>
          <text:section text:name="hoofdstuk_id1-3-2-2-3" text:style-name="hoofdstuk">
            <text:p text:style-name="hoofdstuk_kop"><text:span text:style-name="label">Hoofdstuk</text:span> <text:span text:style-name="nr">3</text:span> Proces, procedure, weigerings- en intrekkingsgronden</text:p>
            <text:section text:name="artikel_id1-3-2-2-3-2" text:style-name="artikel">
              <text:p text:style-name="artikel_kop_titel"><text:span text:style-name="artikel_kop_label">Artikel</text:span> <text:span text:style-name="artikel_kop_nr">3.1</text:span> Verhouding tot de Wet algemene bepalingen omgevingsrecht </text:p>
              <text:list text:style-name="id1-3-2-2-3-2-2">
                <text:list-item text:style-override="id1-3-2-2-3-2-2-1">
                  <text:number>1.</text:number>
                  <text:p text:style-name="al">Als volgens de Wet algemene bepalingen omgevingsrecht niet burgemeester en wethouders maar een ander bestuursorgaan het bevoegd gezag is voor het nemen van een besluit, wordt voor ‘burgemeester en wethouders’ gelezen ‘het bevoegd gezag volgens de Wet algemene bepalingen omgevingsrecht’.</text:p>
                </text:list-item>
                <text:list-item text:style-override="id1-3-2-2-3-2-2-2">
                  <text:number>2.</text:number>
                  <text:p text:style-name="al">De artikelen 3.2 tot en met 3.6 zijn niet van toepassing voor zover in het onderwerp wordt voorzien door de Wet algemene bepalingen omgevingsrecht.</text:p>
                </text:list-item>
              </text:list>
            </text:section>
            <text:section text:name="artikel_id1-3-2-2-3-3" text:style-name="artikel">
              <text:p text:style-name="artikel_kop_titel"><text:span text:style-name="artikel_kop_label">Artikel</text:span> <text:span text:style-name="artikel_kop_nr">3.2</text:span> Indienen aanvraag vergunning, ontheffing of melding </text:p>
              <text:list text:style-name="id1-3-2-2-3-3-2">
                <text:list-item text:style-override="id1-3-2-2-3-3-2-1">
                  <text:number>1.</text:number>
                  <text:p text:style-name="al">Een aanvraag voor een vergunning of beschikking, een melding of een verzoek om ontheffing en de daarbij behorende gegevens en bescheiden worden ingediend bij burgemeester en wethouders via de vastgestelde indieningsprocedure en het daarvoor bestemde digitale formulier op de website van Meierijstad of, indien de weg daartoe is opengesteld, via het Digitaal stelsel Omgevingswet. </text:p>
                </text:list-item>
                <text:list-item text:style-override="id1-3-2-2-3-3-2-2">
                  <text:number>2.</text:number>
                  <text:p text:style-name="al">Er is pas sprake van een rechtsgeldige melding als bedoeld in artikel 6.5, eerste lid en artikel 8.8, eerste lid wanneer de melding op de juiste wijze, volledig, naar waarheid en binnen de gestelde termijn is ingediend.</text:p>
                </text:list-item>
              </text:list>
            </text:section>
            <text:section text:name="artikel_id1-3-2-2-3-4" text:style-name="artikel">
              <text:p text:style-name="artikel_kop_titel"><text:span text:style-name="artikel_kop_label">Artikel</text:span> <text:span text:style-name="artikel_kop_nr">3.3</text:span> Beslistermijn </text:p>
              <text:list text:style-name="id1-3-2-2-3-4-2">
                <text:list-item text:style-override="id1-3-2-2-3-4-2-1">
                  <text:number>1.</text:number>
                  <text:p text:style-name="al">Burgemeester en wethouders beslissen binnen acht weken na ontvangst van de aanvraag, tenzij elders in deze verordening of in een andere wettelijke regeling een andere beslistermijn is gesteld of afdeling 3.4 van de Algemene wet bestuursrecht van toepassing is verklaard.</text:p>
                </text:list-item>
                <text:list-item text:style-override="id1-3-2-2-3-4-2-2">
                  <text:number>2.</text:number>
                  <text:p text:style-name="al">Burgemeester en wethouders kunnen de beslistermijnen eenmaal met ten hoogste zes weken verlengen. Dit besluit wordt bekendgemaakt binnen de beslistermijn.</text:p>
                </text:list-item>
                <text:list-item text:style-override="id1-3-2-2-3-4-2-3">
                  <text:number>3.</text:number>
                  <text:p text:style-name="al">Tegelijkertijd met of zo spoedig mogelijk na de bekendmaking delen burgemeester en wethouders het besluit mee op dezelfde wijze als het heeft kennisgenomen van de aanvraag.</text:p>
                </text:list-item>
              </text:list>
            </text:section>
            <text:section text:name="artikel_id1-3-2-2-3-5" text:style-name="artikel">
              <text:p text:style-name="artikel_kop_titel"><text:span text:style-name="artikel_kop_label">Artikel</text:span> <text:span text:style-name="artikel_kop_nr">3.4</text:span> Voorschriften </text:p>
              <text:p text:style-name="al">Aan een vergunning of ontheffing kunnen voorschriften en beperkingen worden verbonden.</text:p>
            </text:section>
            <text:section text:name="artikel_id1-3-2-2-3-6" text:style-name="artikel">
              <text:p text:style-name="artikel_kop_titel"><text:span text:style-name="artikel_kop_label">Artikel</text:span> <text:span text:style-name="artikel_kop_nr">3.5</text:span> Algemene weigeringsgronden </text:p>
              <text:list text:style-name="id1-3-2-2-3-6-2">
                <text:list-item text:style-override="id1-3-2-2-3-6-2-1">
                  <text:number>1.</text:number>
                  <text:p text:style-name="al">Burgemeester en wethouders weigeren een vergunning of ontheffing in ieder geval:</text:p>
                </text:list-item>
                <text:list-item text:style-override="id1-3-2-2-3-6-2-2">
                  <text:number>a.</text:number>
                  <text:p text:style-name="al">Indien de activiteit in strijd zou zijn met het bepaalde in deze verordening of een andere wettelijke regeling;</text:p>
                </text:list-item>
                <text:list-item text:style-override="id1-3-2-2-3-6-2-3">
                  <text:number>b.</text:number>
                  <text:p text:style-name="al">in het geval en onder de voorwaarden, bedoeld in artikel 3 van de Wet bevordering integriteitsbeoordelingen door het openbaar bestuur. </text:p>
                </text:list-item>
                <text:list-item text:style-override="id1-3-2-2-3-6-2-4">
                  <text:number>2.</text:number>
                  <text:p text:style-name="al">Burgemeester en wethouders kunnen een vergunning of ontheffing in ieder geval weigeren indien:</text:p>
                </text:list-item>
                <text:list-item text:style-override="id1-3-2-2-3-6-2-5">
                  <text:number>a.</text:number>
                  <text:p text:style-name="al">dat naar hun oordeel nodig is in het belang van een veilige, gezonde fysieke leefomgeving, de bescherming van het milieu of het genoemde doel in de van toepassing zijnde paragraaf;</text:p>
                </text:list-item>
                <text:list-item text:style-override="id1-3-2-2-3-6-2-6">
                  <text:number>b.</text:number>
                  <text:p text:style-name="al">dat naar hun oordeel nodig is met het oog op het doelmatig beheren, gebruiken en ontwikkelen van de fysieke leefomgeving ter vervulling van maatschappelijke behoeften;</text:p>
                </text:list-item>
                <text:list-item text:style-override="id1-3-2-2-3-6-2-7">
                  <text:number>c.</text:number>
                  <text:p text:style-name="al">niet wordt voldaan aan bij of krachtens deze verordening gesteld vereisten om voor de vergunning of ontheffing in aanmerking te komen;</text:p>
                </text:list-item>
                <text:list-item text:style-override="id1-3-2-2-3-6-2-8">
                  <text:number>d.</text:number>
                  <text:p text:style-name="al">de aanvraag te kort voor de beoogde datum van de beoogde activiteit is ingediend en daardoor redelijkerwijs een behoorlijke behandeling van de aanvraag niet mogelijk is.</text:p>
                </text:list-item>
              </text:list>
            </text:section>
            <text:section text:name="artikel_id1-3-2-2-3-7" text:style-name="artikel">
              <text:p text:style-name="artikel_kop_titel"><text:span text:style-name="artikel_kop_label">Artikel</text:span> <text:span text:style-name="artikel_kop_nr">3.6</text:span> Algemene wijzigings- en intrekkingsgronden </text:p>
              <text:list text:style-name="id1-3-2-2-3-7-2">
                <text:list-item text:style-override="id1-3-2-2-3-7-2-1">
                  <text:number>1.</text:number>
                  <text:p text:style-name="al">Burgemeester en wethouders kunnen de vergunning of ontheffing in ieder geval wijzigen of intrekken indien: </text:p>
                </text:list-item>
                <text:list-item text:style-override="id1-3-2-2-3-7-2-2">
                  <text:number>a.</text:number>
                  <text:p text:style-name="al">de vergunning of ontheffing ten gevolge van een onjuiste of onvolledige opgave is verleend;</text:p>
                </text:list-item>
                <text:list-item text:style-override="id1-3-2-2-3-7-2-3">
                  <text:number>b.</text:number>
                  <text:p text:style-name="al">veranderde omstandigheden, feiten of inzichten met betrekking tot de activiteit waarvoor de vergunning of ontheffing is verleend, zich tegen voortzetting of ongewijzigde voortzetting van die activiteit verzetten;</text:p>
                </text:list-item>
                <text:list-item text:style-override="id1-3-2-2-3-7-2-4">
                  <text:number>c.</text:number>
                  <text:p text:style-name="al">de aan de vergunning of ontheffing verbonden voorschriften en beperkingen niet zijn of worden nageleefd;</text:p>
                </text:list-item>
                <text:list-item text:style-override="id1-3-2-2-3-7-2-5">
                  <text:number>d.</text:number>
                  <text:p text:style-name="al">de voor de houder van de vergunning of ontheffing geldende algemene regels niet zijn of worden nageleefd;</text:p>
                </text:list-item>
                <text:list-item text:style-override="id1-3-2-2-3-7-2-6">
                  <text:number>e.</text:number>
                  <text:p text:style-name="al">van de vergunning of ontheffing geen gebruik wordt gemaakt binnen een daarin gestelde termijn of, bij het ontbreken van een gestelde termijn, binnen een redelijke termijn;</text:p>
                </text:list-item>
                <text:list-item text:style-override="id1-3-2-2-3-7-2-7">
                  <text:number>f.</text:number>
                  <text:p text:style-name="al">aannemelijk is dat de werkelijke situatie afwijkt van de vergunde situatie, of;</text:p>
                </text:list-item>
                <text:list-item text:style-override="id1-3-2-2-3-7-2-8">
                  <text:number>g.</text:number>
                  <text:p text:style-name="al">de vergunninghouder dit verzoekt.</text:p>
                </text:list-item>
                <text:list-item text:style-override="id1-3-2-2-3-7-2-9">
                  <text:number>2.</text:number>
                  <text:p text:style-name="al">Burgemeester en wethouders kunnen de vergunning of ontheffing in ieder geval intrekken in het geval en onder de voorwaarden, bedoeld in artikel 3 van de Wet bevordering integriteitsbeoordelingen door het openbaar bestuur. </text:p>
                </text:list-item>
              </text:list>
            </text:section>
            <text:section text:name="artikel_id1-3-2-2-3-8" text:style-name="artikel">
              <text:p text:style-name="artikel_kop_titel"><text:span text:style-name="artikel_kop_label">Artikel</text:span> <text:span text:style-name="artikel_kop_nr">3.7</text:span> Adviescommissie kwaliteit leefomgeving Meierijstad – Gereserveerd</text:p>
              <text:p text:style-name="al"/>
            </text:section>
            <text:p text:style-name="hoofdstuk_bottom"/>
          </text:section>
          <text:section text:name="hoofdstuk_id1-3-2-2-4" text:style-name="hoofdstuk">
            <text:p text:style-name="hoofdstuk_kop"><text:span text:style-name="label">Hoofdstuk</text:span> <text:span text:style-name="nr">4</text:span> Gemeentelijk monument, gemeentelijk beschermd stads- of dorpsgezicht en eisen aan archeologisch onderzoek </text:p>
            <text:section text:name="paragraaf_id1-3-2-2-4-2" text:style-name="paragraaf">
              <text:p text:style-name="paragraaf_kop"><text:span text:style-name="label">Paragraaf</text:span> <text:span text:style-name="nr">1</text:span> Erfgoedregister </text:p>
              <text:section text:name="artikel_id1-3-2-2-4-2-2" text:style-name="artikel">
                <text:p text:style-name="artikel_kop_titel"><text:span text:style-name="artikel_kop_label">Artikel</text:span> <text:span text:style-name="artikel_kop_nr">4.1</text:span> Doel van aanwijzen gemeentelijk cultureel erfgoed </text:p>
                <text:list text:style-name="id1-3-2-2-4-2-2-2">
                  <text:list-item text:style-override="id1-3-2-2-4-2-2-2-1">
                    <text:number>1.</text:number>
                    <text:p text:style-name="al">Het doel van de regels in deze paragraaf is het behouden en beschermen van onroerend cultureel erfgoed dat van bijzondere cultuurhistorische of wetenschappelijke betekenis of van uitzonderlijke schoonheid is en dat onvervangbaar is. Door de aanwijzing als gemeentelijk monument, archeologisch monument of beschermd stads- of dorpsgezicht krijgt het betreffende erfgoed een beschermde status.</text:p>
                  </text:list-item>
                  <text:list-item text:style-override="id1-3-2-2-4-2-2-2-2">
                    <text:number>2.</text:number>
                    <text:p text:style-name="al">Dit hoofdstuk berust op artikel 3.16 en 9.1 van de Erfgoedwet.</text:p>
                  </text:list-item>
                </text:list>
              </text:section>
              <text:section text:name="artikel_id1-3-2-2-4-2-3" text:style-name="artikel">
                <text:p text:style-name="artikel_kop_titel"><text:span text:style-name="artikel_kop_label">Artikel</text:span> <text:span text:style-name="artikel_kop_nr">4.2</text:span> Gemeentelijk erfgoedregister </text:p>
                <text:list text:style-name="id1-3-2-2-4-2-3-2">
                  <text:list-item text:style-override="id1-3-2-2-4-2-3-2-1">
                    <text:number>1.</text:number>
                    <text:p text:style-name="al">Burgemeester en wethouders houden een door eenieder te raadplegen gemeentelijk erfgoedregister bij van krachtens deze verordening onherroepelijk aangewezen gemeentelijke monumenten en gemeentelijke stads- en dorpsgezichten.</text:p>
                  </text:list-item>
                  <text:list-item text:style-override="id1-3-2-2-4-2-3-2-2">
                    <text:number>2.</text:number>
                    <text:p text:style-name="al">Het gemeentelijk erfgoedregister bevat gegevens over </text:p>
                  </text:list-item>
                  <text:list-item text:style-override="id1-3-2-2-4-2-3-2-3">
                    <text:number>a.</text:number>
                    <text:p text:style-name="al">de inschrijving en kadastergegevens ter identificatie van het aangewezen gemeentelijk monument, archeologische monument en beschermde stads- of dorpsgezicht;</text:p>
                  </text:list-item>
                  <text:list-item text:style-override="id1-3-2-2-4-2-3-2-4">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item text:style-override="id1-3-2-2-4-2-3-2-5">
                    <text:number>3.</text:number>
                    <text:p text:style-name="al">Burgemeester en wethouders kunnen ten aanzien van het gemeentelijk erfgoed wijzigingen aanbrengen in het gemeentelijk erfgoedregister.</text:p>
                  </text:list-item>
                  <text:list-item text:style-override="id1-3-2-2-4-2-3-2-6">
                    <text:number>4.</text:number>
                    <text:p text:style-name="al">Op de wijziging bedoeld in het derde lid zijn de artikelen 4.4 tot en met 4.9 van overeenkomstige toepassing, tenzij de wijziging naar het oordeel van het burgemeester en wethouders van ondergeschikte betekenis is of het erfgoed waarop de aanwijzing betrekking heeft al teniet is gegaan.</text:p>
                  </text:list-item>
                </text:list>
              </text:section>
              <text:section text:name="artikel_id1-3-2-2-4-2-4" text:style-name="artikel">
                <text:p text:style-name="artikel_kop_titel"><text:span text:style-name="artikel_kop_label">Artikel</text:span> <text:span text:style-name="artikel_kop_nr">4.3</text:span> (Voornemen tot) Aanwijzing als gemeentelijk monument </text:p>
                <text:list text:style-name="id1-3-2-2-4-2-4-2">
                  <text:list-item text:style-override="id1-3-2-2-4-2-4-2-1">
                    <text:number>1.</text:number>
                    <text:p text:style-name="al">Burgemeester en wethouders kunnen een monument of archeologisch monument dat van bijzonder belang is voor de gemeente vanwege zijn schoonheid, betekenis voor de wetenschap of cultuurhistorische waarde aanwijzen als gemeentelijk monument. </text:p>
                  </text:list-item>
                  <text:list-item text:style-override="id1-3-2-2-4-2-4-2-2">
                    <text:number>2.</text:number>
                    <text:p text:style-name="al">Burgemeester en wethouders zenden het voornemen tot aanwijzing voor advies aan de adviescommissie als bedoeld in artikel 4.4a. Artikel 4.4a is van overeenkomstige toepassing.</text:p>
                  </text:list-item>
                  <text:list-item text:style-override="id1-3-2-2-4-2-4-2-3">
                    <text:number>3.</text:number>
                    <text:p text:style-name="al">Burgemeester en wethouders maken een voornemen tot aanwijzing schriftelijk bekend aan alle zakelijk gerechtigden op de onroerende zaak die vermeld staan in de openbare registers, bedoeld in artikel 8 van de Kadasterwet.</text:p>
                  </text:list-item>
                  <text:list-item text:style-override="id1-3-2-2-4-2-4-2-4">
                    <text:number>4.</text:number>
                    <text:p text:style-name="al">Onverminderd het bepaalde in het tweede en derde lid wordt bij een kerkelijk monument over het voornemen tot aanwijzing overleg gevoerd met de eigenaar.</text:p>
                  </text:list-item>
                  <text:list-item text:style-override="id1-3-2-2-4-2-4-2-5">
                    <text:number>5.</text:number>
                    <text:p text:style-name="al">De aanwijzing bevat in ieder geval de plaatselijke aanduiding van het gemeentelijke monument, de datum van aanwijzing, de kadastrale aanduiding en een redengevende beschrijving van het gemeentelijke monument.</text:p>
                  </text:list-item>
                  <text:list-item text:style-override="id1-3-2-2-4-2-4-2-6">
                    <text:number>6.</text:number>
                    <text:p text:style-name="al">Dit artikel is niet van toepassing op: </text:p>
                  </text:list-item>
                  <text:list-item text:style-override="id1-3-2-2-4-2-4-2-7">
                    <text:number>a.</text:number>
                    <text:p text:style-name="al">rijksmonumenten en rijks archeologische monumenten, die zijn aangewezen op grond van artikel 3.1 van de Erfgoedwet; en</text:p>
                  </text:list-item>
                  <text:list-item text:style-override="id1-3-2-2-4-2-4-2-8">
                    <text:number>b.</text:number>
                    <text:p text:style-name="al">provinciale monumenten en provinciale archeologische monumenten, die zijn aangewezen op grond van een provinciale erfgoedverordening als bedoeld in artikel 3.17 van de Erfgoedwet.</text:p>
                  </text:list-item>
                </text:list>
              </text:section>
              <text:section text:name="artikel_id1-3-2-2-4-2-5" text:style-name="artikel">
                <text:p text:style-name="artikel_kop_titel"><text:span text:style-name="artikel_kop_label">Artikel</text:span> <text:span text:style-name="artikel_kop_nr">4.4</text:span> Voorbescherming </text:p>
                <text:list text:style-name="id1-3-2-2-4-2-5-2">
                  <text:list-item text:style-override="id1-3-2-2-4-2-5-2-1">
                    <text:number>1.</text:number>
                    <text:p text:style-name="al">De artikelen 2.5 en 4.11 tot en met 4.16 zijn van overeenkomstige toepassing op het monument of archeologisch monument ten aanzien waarvan een voornemen als bedoeld in artikel 4.3 is bekendgemaakt. </text:p>
                  </text:list-item>
                  <text:list-item text:style-override="id1-3-2-2-4-2-5-2-2">
                    <text:number>2.</text:number>
                    <text:p text:style-name="al">De voorbescherming vervalt op het moment van inschrijving van de aanwijzing in het gemeentelijk erfgoedregister of op het moment waarop het aanwijzingsbesluit wordt herroepen of door de bestuursrechter wordt vernietigd.</text:p>
                  </text:list-item>
                </text:list>
              </text:section>
              <text:section text:name="artikel_id1-3-2-2-4-2-6" text:style-name="artikel">
                <text:p text:style-name="artikel_kop_titel"><text:span text:style-name="artikel_kop_label">Artikel</text:span> <text:span text:style-name="artikel_kop_nr">4.4a</text:span> Advies gemeentelijke monumentencommissie </text:p>
                <text:list text:style-name="id1-3-2-2-4-2-6-2">
                  <text:list-item text:style-override="id1-3-2-2-4-2-6-2-1">
                    <text:number>1.</text:number>
                    <text:p text:style-name="al">Burgemeester en wethouders vragen over het voornemen om toepassing te geven aan artikel 4.3 advies aan een gemeentelijke monumentencommissie waarbinnen enkele leden deskundig zijn op het gebied van erfgoed en de monumentenzorg. Van de monumentencommissie maken geen deel uit leden van het gemeentebestuur.</text:p>
                  </text:list-item>
                  <text:list-item text:style-override="id1-3-2-2-4-2-6-2-2">
                    <text:number>2.</text:number>
                    <text:p text:style-name="al">De gemeentelijke monumentencommissie betrekt in ieder geval de leden die deskundig zijn op het gebied van erfgoed en de monumentenzorg bij het advies.</text:p>
                  </text:list-item>
                  <text:list-item text:style-override="id1-3-2-2-4-2-6-2-3">
                    <text:number>3.</text:number>
                    <text:p text:style-name="al">De gemeentelijke monumentencommissie brengt binnen 8 weken na ontvangst van de adviesaanvraag schriftelijk en deugdelijk gemotiveerd advies uit.</text:p>
                  </text:list-item>
                </text:list>
              </text:section>
              <text:section text:name="artikel_id1-3-2-2-4-2-7" text:style-name="artikel">
                <text:p text:style-name="artikel_kop_titel"><text:span text:style-name="artikel_kop_label">Artikel</text:span> <text:span text:style-name="artikel_kop_nr">4.5</text:span> Beslistermijn en inhoud aanwijzingsbesluit</text:p>
                <text:list text:style-name="id1-3-2-2-4-2-7-2">
                  <text:list-item text:style-override="id1-3-2-2-4-2-7-2-1">
                    <text:number>1.</text:number>
                    <text:p text:style-name="al">Op een aanvraag om aanwijzing wordt besloten binnen zesentwintig weken na ontvangst van de aanvraag.</text:p>
                  </text:list-item>
                  <text:list-item text:style-override="id1-3-2-2-4-2-7-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4-2-8" text:style-name="artikel">
                <text:p text:style-name="artikel_kop_titel"><text:span text:style-name="artikel_kop_label">Artikel</text:span> <text:span text:style-name="artikel_kop_nr">4.6</text:span> Bekendmaking aanwijzingsbesluit en inschrijving erfgoedregister </text:p>
                <text:list text:style-name="id1-3-2-2-4-2-8-2">
                  <text:list-item text:style-override="id1-3-2-2-4-2-8-2-1">
                    <text:number>1.</text:number>
                    <text:p text:style-name="al">Burgemeester en wethouders maken de aanwijzing schriftelijk bekend aan alle zakelijk gerechtigden op de onroerende zaak die vermeld staan in de openbare registers bedoeld in artikel 8, eerste lid van de Kadasterwet. </text:p>
                  </text:list-item>
                  <text:list-item text:style-override="id1-3-2-2-4-2-8-2-2">
                    <text:number>2.</text:number>
                    <text:p text:style-name="al">Zodra de aanwijzing onherroepelijk is geworden wordt deze opgenomen in het gemeentelijk erfgoedregister.</text:p>
                  </text:list-item>
                </text:list>
              </text:section>
              <text:section text:name="artikel_id1-3-2-2-4-2-9" text:style-name="artikel">
                <text:p text:style-name="artikel_kop_titel"><text:span text:style-name="artikel_kop_label">Artikel</text:span> <text:span text:style-name="artikel_kop_nr">4.7</text:span> Aanwijzing als voorlopig gemeentelijk monument </text:p>
                <text:list text:style-name="id1-3-2-2-4-2-9-2">
                  <text:list-item text:style-override="id1-3-2-2-4-2-9-2-1">
                    <text:number>1.</text:number>
                    <text:p text:style-name="al">In een spoedeisend geval kunnen burgemeester en wethouders een monument of archeologisch monument aanwijzen als voorlopig gemeentelijk monument. In afwijking van artikel 4.2 wordt in dat geval aan de adviescommissie als bedoeld in artikel 4.4a advies gevraagd over de vastgestelde aanwijzing als voorlopig gemeentelijk monument of gemeentelijk archeologisch monument.</text:p>
                  </text:list-item>
                  <text:list-item text:style-override="id1-3-2-2-4-2-9-2-2">
                    <text:number>2.</text:number>
                    <text:p text:style-name="al">Een aanwijzing als voorlopig gemeentelijk monument vervalt na 26 weken of zoveel eerder als burgemeester en wethouders een besluit hebben genomen over de definitieve aanwijzing.</text:p>
                  </text:list-item>
                  <text:list-item text:style-override="id1-3-2-2-4-2-9-2-3">
                    <text:number>3.</text:number>
                    <text:p text:style-name="al">De artikelen 4.3 tot en met 4.6 zijn van overeenkomstige toepassing op deze aanwijzing.</text:p>
                  </text:list-item>
                  <text:list-item text:style-override="id1-3-2-2-4-2-9-2-4">
                    <text:number>4.</text:number>
                    <text:p text:style-name="al">De artikelen 2.5 en 4.11 tot en met 4.16 zijn van overeenkomstige toepassing vanaf het moment dat belanghebbenden schriftelijk in kennis zijn gesteld over de voorlopige aanwijzing. </text:p>
                  </text:list-item>
                </text:list>
              </text:section>
              <text:section text:name="artikel_id1-3-2-2-4-2-10" text:style-name="artikel">
                <text:p text:style-name="artikel_kop_titel"><text:span text:style-name="artikel_kop_label">Artikel</text:span> <text:span text:style-name="artikel_kop_nr">4.8</text:span> Wijziging, intrekking en vervallen van de aanwijzing als gemeentelijk monument</text:p>
                <text:list text:style-name="id1-3-2-2-4-2-10-2">
                  <text:list-item text:style-override="id1-3-2-2-4-2-10-2-1">
                    <text:number>1.</text:number>
                    <text:p text:style-name="al">Burgemeester en wethouders kunnen de aanwijzing als bedoeld in de artikelen 4.2 en 4.6 wijzigen.</text:p>
                  </text:list-item>
                  <text:list-item text:style-override="id1-3-2-2-4-2-10-2-2">
                    <text:number>2.</text:number>
                    <text:p text:style-name="al">Burgemeester en wethouders kunnen de aanwijzing intrekken indien het monument waarop de aanwijzing betrekking heeft, teniet is gegaan. </text:p>
                  </text:list-item>
                  <text:list-item text:style-override="id1-3-2-2-4-2-10-2-3">
                    <text:number>3.</text:number>
                    <text:p text:style-name="al">Artikel 4.3 is van overeenkomstige toepassing op het wijzigingsbesluit, tenzij de wijziging naar het oordeel van het burgemeester en wethouders van ondergeschikte betekenis is.</text:p>
                  </text:list-item>
                  <text:list-item text:style-override="id1-3-2-2-4-2-10-2-4">
                    <text:number>4.</text:number>
                    <text:p text:style-name="al">Het wijzigen en intrekken van de aanwijzing wordt verwerkt in het gemeentelijk erfgoedregister.</text:p>
                  </text:list-item>
                  <text:list-item text:style-override="id1-3-2-2-4-2-10-2-5">
                    <text:number>5.</text:number>
                    <text:p text:style-name="al">Een aanwijzing vervalt met ingang van de dag waarop het monument waarop de aanwijzing betrekking heeft, wordt aangewezen als rijks-of provinciaal monument. Het vervallen wordt verwerkt in het gemeentelijk erfgoedregister zodra de gemeente hiervan de afschriften heeft ontvangen.</text:p>
                  </text:list-item>
                </text:list>
              </text:section>
              <text:section text:name="artikel_id1-3-2-2-4-2-11" text:style-name="artikel">
                <text:p text:style-name="artikel_kop_titel"><text:span text:style-name="artikel_kop_label">Artikel</text:span> <text:span text:style-name="artikel_kop_nr">4.9</text:span> Aanwijzing als beschermd gemeentelijk stads- of dorpsgezicht </text:p>
                <text:list text:style-name="id1-3-2-2-4-2-11-2">
                  <text:list-item text:style-override="id1-3-2-2-4-2-11-2-1">
                    <text:number>1.</text:number>
                    <text:p text:style-name="al">De gemeenteraad kan op voorstel van burgemeester en wethouders een stads- en dorpsgezicht aanwijzen als beschermd gemeentelijk stads- of dorpsgezicht, wanneer een groep van onroerende zaken van algemeen belang zijn wegens hun schoonheid, onderlinge ruimtelijke of structurele samenhang, hun wetenschappelijke of cultuurhistorische waarde en zich in deze groep één of meer monumenten bevinden.</text:p>
                  </text:list-item>
                  <text:list-item text:style-override="id1-3-2-2-4-2-11-2-2">
                    <text:number>2.</text:number>
                    <text:p text:style-name="al">Burgemeester en wethouders zenden het voorstel voor advies aan de adviescommissie, als bedoeld in artikel 4.4a, Artikel 4.4.a is van overeenkomstige toepassing.</text:p>
                  </text:list-item>
                  <text:list-item text:style-override="id1-3-2-2-4-2-11-2-3">
                    <text:number>3.</text:number>
                    <text:p text:style-name="al">De gemeenteraad beslist binnen 26 weken na verzending van het voorstel, bedoeld in het tweede lid.</text:p>
                  </text:list-item>
                  <text:list-item text:style-override="id1-3-2-2-4-2-11-2-4">
                    <text:number>4.</text:number>
                    <text:p text:style-name="al">Zodra de aanwijzing onherroepelijk is geworden wordt deze opgenomen in het gemeentelijk erfgoedregister.</text:p>
                  </text:list-item>
                  <text:list-item text:style-override="id1-3-2-2-4-2-11-2-5">
                    <text:number>5.</text:number>
                    <text:p text:style-name="al">De gemeenteraad stelt ter bescherming van een aangewezen beschermd stads- of dorpsgezicht een bestemmingsplan vast als bedoeld in de Wet ruimtelijke ordening. Bij de aanwijzing van een beschermd stads- en dorpsgezicht kan daarvoor een termijn worden gesteld </text:p>
                  </text:list-item>
                  <text:list-item text:style-override="id1-3-2-2-4-2-11-2-6">
                    <text:number>6.</text:number>
                    <text:p text:style-name="al">Bij de aanwijzing van een beschermd stads- of dorpsgezicht wordt bepaald of een geldend bestemmingsplan als beschermend plan in de zin van het vorige lid kunnen worden aangemerkt of dat een beheersverordening als bedoeld in de Wet ruimtelijke ordening moet worden vastgesteld.</text:p>
                  </text:list-item>
                  <text:list-item text:style-override="id1-3-2-2-4-2-11-2-7">
                    <text:number>7.</text:number>
                    <text:p text:style-name="al">Als een bestemmingsplan opnieuw moet worden vastgesteld als gevolg van artikel 3.1, tweede lid, van de Wet ruimtelijke ordening, kan de gemeenteraad in afwijking van artikel 3.1, eerste lid, van die wet, voor het desbetreffende gebied een beheersverordening als bedoeld in deze wet vaststellen.</text:p>
                  </text:list-item>
                  <text:list-item text:style-override="id1-3-2-2-4-2-11-2-8">
                    <text:number>8.</text:number>
                    <text:p text:style-name="al">Dit artikel is niet van toepassing op:</text:p>
                  </text:list-item>
                  <text:list-item text:style-override="id1-3-2-2-4-2-11-2-9">
                    <text:number>a.</text:number>
                    <text:p text:style-name="al">een door het Rijk aangewezen beschermd stads- of dorpsgezicht dat is aangewezen op grond van artikel 35, eerste lid, van de Monumentenwet 1988;</text:p>
                  </text:list-item>
                  <text:list-item text:style-override="id1-3-2-2-4-2-11-2-10">
                    <text:number>b.</text:number>
                    <text:p text:style-name="al">een door de provincie aangewezen beschermd stads- of dorpsgezicht dat is aangewezen op grond van een provinciale verordening als bedoeld in artikel 2.2, eerste lid, aanhef en onder c, van de Wet algemene bepalingen omgevingsrecht. </text:p>
                  </text:list-item>
                </text:list>
              </text:section>
              <text:section text:name="artikel_id1-3-2-2-4-2-12" text:style-name="artikel">
                <text:p text:style-name="artikel_kop_titel"><text:span text:style-name="artikel_kop_label">Artikel</text:span> <text:span text:style-name="artikel_kop_nr">4.10</text:span> Wijziging, intrekking en vervallen van de aanwijzing als beschermd gemeentelijk stads- of dorpsgezicht </text:p>
                <text:list text:style-name="id1-3-2-2-4-2-12-2">
                  <text:list-item text:style-override="id1-3-2-2-4-2-12-2-1">
                    <text:number>1.</text:number>
                    <text:p text:style-name="al">De gemeenteraad kan de aanwijzing als bedoeld in artikel 4.9 wijzigen of intrekken. Artikel 4.9, tweede en derde lid, is hierop van overeenkomstige toepassing, tenzij het een aanpassing van ondergeschikte betekenis betreft of het stads- of dorpsgezicht waarop de aanwijzing betrekking heeft teniet is gegaan.</text:p>
                  </text:list-item>
                  <text:list-item text:style-override="id1-3-2-2-4-2-12-2-2">
                    <text:number>2.</text:number>
                    <text:p text:style-name="al">Het wijzigen en intrekken van de aanwijzing wordt verwerkt in het gemeentelijk erfgoedregister.</text:p>
                  </text:list-item>
                  <text:list-item text:style-override="id1-3-2-2-4-2-12-2-3">
                    <text:number>3.</text:number>
                    <text:p text:style-name="al">Een aanwijzing vervalt met ingang van de dag waarop het stads- of dorpsgezicht waarop de aanwijzing betrekking heeft, wordt aangewezen als beschermd rijks stads- of dorpsgezicht of als beschermd provinciaal stads- of dorpsgezicht. Het vervallen wordt verwerkt in het gemeentelijk erfgoedregister zodra de gemeente hiervan de afschriften heeft ontvangen.</text:p>
                  </text:list-item>
                </text:list>
              </text:section>
            </text:section>
            <text:section text:name="paragraaf_id1-3-2-2-4-3" text:style-name="paragraaf">
              <text:p text:style-name="paragraaf_kop"><text:span text:style-name="label">Paragraaf</text:span> <text:span text:style-name="nr">2</text:span> Vergunningplicht </text:p>
              <text:section text:name="artikel_id1-3-2-2-4-3-2" text:style-name="artikel">
                <text:p text:style-name="artikel_kop_titel"><text:span text:style-name="artikel_kop_label">Artikel</text:span> <text:span text:style-name="artikel_kop_nr">4.11</text:span> Wijzigen of slopen gemeentelijk monument</text:p>
                <text:list text:style-name="id1-3-2-2-4-3-2-2">
                  <text:list-item text:style-override="id1-3-2-2-4-3-2-2-1">
                    <text:number>1.</text:number>
                    <text:p text:style-name="al">Het is verboden zonder of in afwijking van een ‘omgevingsvergunning voor een gemeentelijk monument’ van burgemeester en wethouders, een gemeentelijk monument:</text:p>
                    <text:list text:style-name="id1-3-2-2-4-3-2-2-1-3">
                      <text:list-item text:style-override="id1-3-2-2-4-3-2-2-1-3-1">
                        <text:number>a.</text:number>
                        <text:p text:style-name="al">te slopen, te verstoren, te verplaatsen of in enig opzicht te wijzigen; of</text:p>
                      </text:list-item>
                      <text:list-item text:style-override="id1-3-2-2-4-3-2-2-1-3-2">
                        <text:number>b.</text:number>
                        <text:p text:style-name="al">te herstellen, te gebruiken of te laten gebruiken op een wijze waardoor het wordt ontsierd of in gevaar wordt gebracht.</text:p>
                      </text:list-item>
                    </text:list>
                  </text:list-item>
                  <text:list-item text:style-override="id1-3-2-2-4-3-2-2-2">
                    <text:number>2.</text:number>
                    <text:p text:style-name="al">Het eerste lid is niet van toepassing op:</text:p>
                  </text:list-item>
                  <text:list-item text:style-override="id1-3-2-2-4-3-2-2-3">
                    <text:number>a.</text:number>
                    <text:p text:style-name="al">de uitvoering van normaal onderhoud waarbij detaillering, profilering, vormgeving, materiaalsoort en kleur van het monument of de aanleg van een tuin, park of andere aanleg niet wijzigen; of</text:p>
                  </text:list-item>
                  <text:list-item text:style-override="id1-3-2-2-4-3-2-2-4">
                    <text:number>b.</text:number>
                    <text:p text:style-name="al">inpandige veranderingen van een onderdeel van het monument dat vanuit het oogpunt van monumentenzorg zonder betekenis is.</text:p>
                  </text:list-item>
                  <text:list-item text:style-override="id1-3-2-2-4-3-2-2-5">
                    <text:number>3.</text:number>
                    <text:p text:style-name="al">Burgemeester en wethouders kunnen in het belang van de monumentenzorg nadere regels stellen met betrekking tot de uitvoering van werkzaamheden aan een gemeentelijk monument. </text:p>
                  </text:list-item>
                  <text:list-item text:style-override="id1-3-2-2-4-3-2-2-6">
                    <text:number>4.</text:number>
                    <text:p text:style-name="al">Burgemeester en wethouders kunnen voorschrijven dat de aanvrager van de omgevingsvergunning nader onderzoek moet verrichten, zoals een bouwhistorisch of archeologisch onderzoek. </text:p>
                  </text:list-item>
                  <text:list-item text:style-override="id1-3-2-2-4-3-2-2-7">
                    <text:number>5.</text:number>
                    <text:p text:style-name="al">De omgevingsvergunning kan slechts worden verleend als het belang van de monumentenzorg zich daartegen niet verzet. </text:p>
                  </text:list-item>
                  <text:list-item text:style-override="id1-3-2-2-4-3-2-2-8">
                    <text:number>6.</text:number>
                    <text:p text:style-name="al">Als de omgevingsvergunning betrekking heeft op een kerkelijk monument en wezenlijke belangen van het belijden van de godsdienst of levensovertuiging in dat monument in het geding zijn, wordt de omgevingsvergunning niet verleend zonder overeenstemming met de eigenaar.</text:p>
                  </text:list-item>
                </text:list>
              </text:section>
              <text:section text:name="artikel_id1-3-2-2-4-3-3" text:style-name="artikel">
                <text:p text:style-name="artikel_kop_titel"><text:span text:style-name="artikel_kop_label">Artikel</text:span> <text:span text:style-name="artikel_kop_nr">4.12</text:span> Advies omgevingsvergunning gemeentelijk, provinciaal of rijksmonument </text:p>
                <text:p text:style-name="al">Burgemeester een wethouders zenden een volledige aanvraag voor een omgevingsvergunning voor een beschermd gemeentelijk, provinciaal monument of rijksmonument voor advies aan de gemeentelijke monumentencommissie. Artikel 4.4.a is van overeenkomstige toepassing.</text:p>
              </text:section>
              <text:section text:name="artikel_id1-3-2-2-4-3-4" text:style-name="artikel">
                <text:p text:style-name="artikel_kop_titel"><text:span text:style-name="artikel_kop_label">Artikel</text:span> <text:span text:style-name="artikel_kop_nr">4.13</text:span> Voorbescherming gemeentelijk beschermd stads- of dorpsgezicht </text:p>
                <text:list text:style-name="id1-3-2-2-4-3-4-2">
                  <text:list-item text:style-override="id1-3-2-2-4-3-4-2-1">
                    <text:number>1.</text:number>
                    <text:p text:style-name="al">Het is verboden zonder of in afwijking van een omgevingsvergunning bouwwerken en andere werken te plaatsen, op te richten, te verplaatsen of in enig opzicht te wijzigen voor zover in een gebied dat is aangewezen als beschermd gemeentelijk stads- of dorpsgezicht nog geen bestemmingsplan als bedoeld in artikel 4.8, vijfde lid van kracht is. </text:p>
                  </text:list-item>
                  <text:list-item text:style-override="id1-3-2-2-4-3-4-2-2">
                    <text:number>2.</text:number>
                    <text:p text:style-name="al">Burgemeester en wethouders kunnen voorschrijven dat de aanvrager nader onderzoek moet verrichten, zoals een bouwhistorisch of een archeologisch onderzoek.</text:p>
                  </text:list-item>
                  <text:list-item text:style-override="id1-3-2-2-4-3-4-2-3">
                    <text:number>3.</text:number>
                    <text:p text:style-name="al">Op de behandeling van aanvragen om een vergunning is artikel 4.11 van overeenkomstige toepassing.</text:p>
                  </text:list-item>
                  <text:list-item text:style-override="id1-3-2-2-4-3-4-2-4">
                    <text:number>4.</text:number>
                    <text:p text:style-name="al">Geen vergunning is vereist voor bouwwerken waarvoor op grond van de Wet algemene bepalingen omgevingsrecht of een op grond van deze wet vastgestelde algemene maatregel van bestuur geen vergunning is vereist.</text:p>
                  </text:list-item>
                </text:list>
              </text:section>
              <text:section text:name="artikel_id1-3-2-2-4-3-5" text:style-name="artikel">
                <text:p text:style-name="artikel_kop_titel"><text:span text:style-name="artikel_kop_label">Artikel</text:span> <text:span text:style-name="artikel_kop_nr">4.14</text:span> Slopen in gemeentelijk beschermd stads- of dorpsgezicht </text:p>
                <text:list text:style-name="id1-3-2-2-4-3-5-2">
                  <text:list-item text:style-override="id1-3-2-2-4-3-5-2-1">
                    <text:number>1.</text:number>
                    <text:p text:style-name="al">Het is verboden zonder of in afwijking van een ‘omgevingsvergunning voor de activiteit slopen’ in een gemeentelijk stads- of dorpsgezicht’ een bouwwerk te slopen in een beschermd gemeentelijk stads- of dorpsgezicht.</text:p>
                  </text:list-item>
                  <text:list-item text:style-override="id1-3-2-2-4-3-5-2-2">
                    <text:number>2.</text:number>
                    <text:p text:style-name="al">De omgevingsvergunning kan in ieder geval worden geweigerd als naar het oordeel van het burgemeester en wethouders niet aannemelijk is dat op de plaats van het te slopen bouwwerk een ander bouwwerk kan of zal worden gebouwd.</text:p>
                  </text:list-item>
                  <text:list-item text:style-override="id1-3-2-2-4-3-5-2-3">
                    <text:number>3.</text:number>
                    <text:p text:style-name="al">Artikel 4.11 het vijfde en zesde lid is van overeenkomstige toepassing.</text:p>
                  </text:list-item>
                  <text:list-item text:style-override="id1-3-2-2-4-3-5-2-4">
                    <text:number>4.</text:number>
                    <text:p text:style-name="al">Het eerste lid is niet van toepassing op het slopen op grond van een verplichting als bedoeld in de artikelen 13, 13a of 13b van de Woningwet.</text:p>
                  </text:list-item>
                </text:list>
              </text:section>
            </text:section>
            <text:section text:name="paragraaf_id1-3-2-2-4-4" text:style-name="paragraaf">
              <text:p text:style-name="paragraaf_kop"><text:span text:style-name="label">Paragraaf</text:span> <text:span text:style-name="nr">3.</text:span> Archeologie </text:p>
              <text:section text:name="artikel_id1-3-2-2-4-4-2" text:style-name="artikel">
                <text:p text:style-name="artikel_kop_titel"><text:span text:style-name="artikel_kop_label">Artikel</text:span> <text:span text:style-name="artikel_kop_nr">4.15</text:span> Eisen archeologisch onderzoek. </text:p>
                <text:list text:style-name="id1-3-2-2-4-4-2-2">
                  <text:list-item text:style-override="id1-3-2-2-4-4-2-2-1">
                    <text:number>1.</text:number>
                    <text:p text:style-name="al">Burgemeester en wethouders nemen het selectiebesluit.</text:p>
                  </text:list-item>
                  <text:list-item text:style-override="id1-3-2-2-4-4-2-2-2">
                    <text:number>2.</text:number>
                    <text:p text:style-name="al">Burgemeester en wethouders kunnen nadere eisen stellen ten aanzien van archeologisch onderzoek.</text:p>
                  </text:list-item>
                  <text:list-item text:style-override="id1-3-2-2-4-4-2-2-3">
                    <text:number>3.</text:number>
                    <text:p text:style-name="al">Indien archeologisch veldonderzoek wordt uitgevoerd in het kader van het doen van opgravingen in de zin van artikel 1 van de Erfgoedwet stellen burgemeester en wethouders een programma van eisen vast, waarbij nadere regels worden gesteld ten aanzien van de kwaliteit van het archeologisch onderzoek;</text:p>
                  </text:list-item>
                  <text:list-item text:style-override="id1-3-2-2-4-4-2-2-4">
                    <text:number>4.</text:number>
                    <text:p text:style-name="al">In het programma van eisen nemen burgemeester en wethouders bepalingen op met betrekking tot het toezicht op de feitelijke uitvoering van het archeologisch veldonderzoek. Tijdens het archeologisch veldonderzoek worden aanwijzingen van burgemeester en wethouders in acht genomen.</text:p>
                  </text:list-item>
                </text:list>
              </text:section>
              <text:section text:name="artikel_id1-3-2-2-4-4-3" text:style-name="artikel">
                <text:p text:style-name="artikel_kop_titel"><text:span text:style-name="artikel_kop_label">Artikel</text:span> <text:span text:style-name="artikel_kop_nr">4.16</text:span> Vangnet archeologie </text:p>
                <text:list text:style-name="id1-3-2-2-4-4-3-2">
                  <text:list-item text:style-override="id1-3-2-2-4-4-3-2-1">
                    <text:number>1.</text:number>
                    <text:p text:style-name="al">Het is verboden de bodem te verstoren in een archeologisch monument of een gebied waar archeologische vondsten worden verwacht als in het daar geldende bestemmingsplan niet is voldaan aan artikel 3.1.6, vijfde lid, van het Besluit ruimtelijke ordening, behalve als:</text:p>
                  </text:list-item>
                  <text:list-item text:style-override="id1-3-2-2-4-4-3-2-2">
                    <text:number>a.</text:number>
                    <text:p text:style-name="al">voor de activiteit een omgevingsvergunning als bedoeld in artikel 2.12, eerste of tweede lid, van de Wet algemene bepalingen omgevingsrecht is verleend;</text:p>
                  </text:list-item>
                  <text:list-item text:style-override="id1-3-2-2-4-4-3-2-3">
                    <text:number>b.</text:number>
                    <text:p text:style-name="al">het de verstoring betreft van een archeologisch monument of verwachtingsgebied dat is aangegeven op de provinciale archeologische monumentenkaart of het archeologische deel van de gemeentelijke cultuurhistorische waardenkaart en het verrichten van de activiteiten geen strijd oplevert met de door burgemeester en wethouders vastgestelde regels over de toegestane mate van verstoring;</text:p>
                  </text:list-item>
                  <text:list-item text:style-override="id1-3-2-2-4-4-3-2-4">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4-4-3-2-5">
                    <text:number>d.</text:number>
                    <text:p text:style-name="al">met een vooronderzoek is aangetoond dat er geen archeologische waarden aanwezig zijn.</text:p>
                  </text:list-item>
                  <text:list-item text:style-override="id1-3-2-2-4-4-3-2-6">
                    <text:number>2.</text:number>
                    <text:p text:style-name="al">Burgemeester en wethouders kunnen nadere regels stellen waarmee kaders worden gesteld voor het ontwerp en de uitvoering van archeologisch onderzoek.</text:p>
                  </text:list-item>
                </text:list>
              </text:section>
            </text:section>
            <text:p text:style-name="hoofdstuk_bottom"/>
          </text:section>
          <text:section text:name="hoofdstuk_id1-3-2-2-5" text:style-name="hoofdstuk">
            <text:p text:style-name="hoofdstuk_kop"><text:span text:style-name="label">Hoofdstuk</text:span> <text:span text:style-name="nr">5</text:span> Bomen en houtopstanden (gereserveerd) Hoofdstuk 6 Afvoer hemelwater en grondwater</text:p>
            <text:section text:name="artikel_id1-3-2-2-5-2" text:style-name="artikel">
              <text:p text:style-name="artikel_kop_titel"><text:span text:style-name="artikel_kop_label">Artikel</text:span> <text:span text:style-name="artikel_kop_nr">6.1</text:span> Doel van de regels in dit hoofdstuk </text:p>
              <text:list text:style-name="id1-3-2-2-5-2-2">
                <text:list-item text:style-override="id1-3-2-2-5-2-2-1">
                  <text:number>1.</text:number>
                  <text:p text:style-name="al">Het doel van de regels in dit hoofdstuk is het tegengaan van de verdroging en het ontlasten van riolering en rioolwaterzuiveringsinstallaties. Daartoe worden regels gesteld om de opvang van regenwater op eigen terrein te bevorderen en het lozen van hemel- en grondwater op de openbare riolering te voorkomen. </text:p>
                </text:list-item>
                <text:list-item text:style-override="id1-3-2-2-5-2-2-2">
                  <text:number>2.</text:number>
                  <text:p text:style-name="al">Dit hoofdstuk berust op artikel 10.32a van de Wet milieubeheer. </text:p>
                </text:list-item>
              </text:list>
            </text:section>
            <text:section text:name="artikel_id1-3-2-2-5-3" text:style-name="artikel">
              <text:p text:style-name="artikel_kop_titel"><text:span text:style-name="artikel_kop_label">Artikel</text:span> <text:span text:style-name="artikel_kop_nr">6.2</text:span> Definities </text:p>
              <text:p text:style-name="al">In dit hoofdstuk wordt verstaan onder:</text:p>
              <text:list text:style-name="id1-3-2-2-5-3-3">
                <text:list-item text:style-override="id1-3-2-2-5-3-3-1">
                  <text:number>•</text:number>
                  <text:p text:style-name="al">drainage: ontwateringsmiddel voor het kunstmatig laag houden van de grondwaterstand welke vrij afstroomt waarbij niet direct of indirect gebruik gemaakt wordt van een pomp(constructie);</text:p>
                </text:list-item>
                <text:list-item text:style-override="id1-3-2-2-5-3-3-2">
                  <text:number>•</text:number>
                  <text:p text:style-name="al">drukriolering: systeem van druk- of vacuümleidingen waarbij (afval)water wordt verpompt door middel van druk- of vacuümpompen;</text:p>
                </text:list-item>
                <text:list-item text:style-override="id1-3-2-2-5-3-3-3">
                  <text:number>•</text:number>
                  <text:p text:style-name="al">eigenaar: degene op wiens terrein het hemelwater valt of onder wiens terrein zich het grondwater bevindt;</text:p>
                </text:list-item>
                <text:list-item text:style-override="id1-3-2-2-5-3-3-4">
                  <text:number>•</text:number>
                  <text:p text:style-name="al">gemeentelijk rioleringsplan: het verbreed gemeentelijk rioleringsplan bedoeld in artikel 4.22 van de Wet milieubeheer, artikel 3.5 en 3.6 van de Waterwet en de Gemeentewet (VGRP);</text:p>
                </text:list-item>
                <text:list-item text:style-override="id1-3-2-2-5-3-3-5">
                  <text:number>•</text:number>
                  <text:p text:style-name="al">gemengd riool: een riool bedoeld voor afvoer van huishoudelijk afvalwater en hemelwater; </text:p>
                </text:list-item>
                <text:list-item text:style-override="id1-3-2-2-5-3-3-6">
                  <text:number>•</text:number>
                  <text:p text:style-name="al">groen dak: een doelbewust met planten begroeid dak; </text:p>
                </text:list-item>
                <text:list-item text:style-override="id1-3-2-2-5-3-3-7">
                  <text:number>•</text:number>
                  <text:p text:style-name="al">grondwater: water dat vrij onder het aardoppervlak voorkomt, met de daarin aanwezige stoffen;</text:p>
                </text:list-item>
                <text:list-item text:style-override="id1-3-2-2-5-3-3-8">
                  <text:number>•</text:number>
                  <text:p text:style-name="al">hemelwatervoorziening: voorziening voor de inzameling en verdere verwerking van afvloeiend hemelwater; </text:p>
                </text:list-item>
                <text:list-item text:style-override="id1-3-2-2-5-3-3-9">
                  <text:number>•</text:number>
                  <text:p text:style-name="al">infiltratie: het proces waarbij hemelwater wegzakt in de bodem; </text:p>
                </text:list-item>
                <text:list-item text:style-override="id1-3-2-2-5-3-3-10">
                  <text:number>•</text:number>
                  <text:p text:style-name="al">nieuw bouwwerk: bouwwerk dat wordt opgericht na inwerkingtreding van deze verordening, inclusief herbouw na sloop van een bestaand bouwwerk; </text:p>
                </text:list-item>
                <text:list-item text:style-override="id1-3-2-2-5-3-3-11">
                  <text:number>•</text:number>
                  <text:p text:style-name="al">nieuw verhard oppervlak: verhard oppervlak dat wordt aangelegd na inwerkingtreding van deze verordening, inclusief aanleg na verwijdering van bestaand verhard oppervlak;</text:p>
                </text:list-item>
                <text:list-item text:style-override="id1-3-2-2-5-3-3-12">
                  <text:number>•</text:number>
                  <text:p text:style-name="al">riolering: voorziening voor de inzameling en het transport van stedelijk afvalwater, in beheer bij een gemeente of een rechtspersoon die door een gemeente met het beheer is belast; </text:p>
                </text:list-item>
                <text:list-item text:style-override="id1-3-2-2-5-3-3-13">
                  <text:number>•</text:number>
                  <text:p text:style-name="al">stedelijk afvalwater: huishoudelijk afvalwater of een mengsel daarvan met bedrijfsafvalwater, afvloeiend hemelwater, grondwater of ander afvalwater; </text:p>
                </text:list-item>
                <text:list-item text:style-override="id1-3-2-2-5-3-3-14">
                  <text:number>•</text:number>
                  <text:p text:style-name="al">verhard oppervlak: alle oppervlakken die gemaakt zijn van steenachtig of ander materiaal, waaronder daken, tegels, bestratingen, asfaltoppervlakken, etc.;</text:p>
                </text:list-item>
                <text:list-item text:style-override="id1-3-2-2-5-3-3-15">
                  <text:number>•</text:number>
                  <text:p text:style-name="al">vuilwaterriool: een riool niet bedoeld voor afvoer van hemelwater maar wel bedoeld van voor huishoudelijk afvalwater;</text:p>
                </text:list-item>
                <text:list-item text:style-override="id1-3-2-2-5-3-3-16">
                  <text:number>•</text:number>
                  <text:p text:style-name="al">VGS: verbeterd gescheiden stelsel; hemelwaterriolering met enige berging ten behoeve van verwerking vuil in hemelwater.</text:p>
                </text:list-item>
              </text:list>
            </text:section>
            <text:section text:name="artikel_id1-3-2-2-5-4" text:style-name="artikel">
              <text:p text:style-name="artikel_kop_titel"><text:span text:style-name="artikel_kop_label">Artikel</text:span> <text:span text:style-name="artikel_kop_nr">6.3</text:span> Reikwijdte van dit hoofdstuk.</text:p>
              <text:list text:style-name="id1-3-2-2-5-4-2">
                <text:list-item text:style-override="id1-3-2-2-5-4-2-1">
                  <text:number>1.</text:number>
                  <text:p text:style-name="al">Dit hoofdstuk heeft geen betrekking op inrichtingen in de zin van de Wet milieubeheer en op de openbare weg.</text:p>
                </text:list-item>
                <text:list-item text:style-override="id1-3-2-2-5-4-2-2">
                  <text:number>2.</text:number>
                  <text:p text:style-name="al">Dit hoofdstuk is, voor wat betreft het lozen van hemelwater, niet van toepassing op bouwwerken en verharde oppervlakken die ten tijde van de inwerkingtreding van de verordening reeds bestonden, tenzij hierna anders bepaald.</text:p>
                </text:list-item>
              </text:list>
            </text:section>
            <text:section text:name="artikel_id1-3-2-2-5-5" text:style-name="artikel">
              <text:p text:style-name="artikel_kop_titel"><text:span text:style-name="artikel_kop_label">Artikel</text:span> <text:span text:style-name="artikel_kop_nr">6.4</text:span> Verbod op het lozen van hemelwater op de riolering</text:p>
              <text:list text:style-name="id1-3-2-2-5-5-2">
                <text:list-item text:style-override="id1-3-2-2-5-5-2-1">
                  <text:number>1.</text:number>
                  <text:p text:style-name="al">Het is verboden vanaf een nieuw bouwwerk of een nieuw verhard oppervlak hemelwater te lozen op de riolering of openbaar terrein</text:p>
                </text:list-item>
                <text:list-item text:style-override="id1-3-2-2-5-5-2-2">
                  <text:number>2.</text:number>
                  <text:p text:style-name="al">De eigenaar van een perceel is verplicht het hemelwater op eigen terrein te verwerken. Hij heeft daarbij de vrije keuze tussen de toe te passen voorziening(en), waarbij het volgende geldt:</text:p>
                  <text:list text:style-name="id1-3-2-2-5-5-2-2-3">
                    <text:list-item text:style-override="id1-3-2-2-5-5-2-2-3-1">
                      <text:number>a.</text:number>
                      <text:p text:style-name="al">de te realiseren hemelwatervoorziening dient minimaal 60 mm (per m2 verhard oppervlak) te kunnen verwerken;</text:p>
                    </text:list-item>
                    <text:list-item text:style-override="id1-3-2-2-5-5-2-2-3-2">
                      <text:number>b.</text:number>
                      <text:p text:style-name="al">voor het oppervlak aan groen dak (in m2) wordt geen (aanvullende) hemelwatervoorziening vereist;</text:p>
                    </text:list-item>
                    <text:list-item text:style-override="id1-3-2-2-5-5-2-2-3-3">
                      <text:number>c.</text:number>
                      <text:p text:style-name="al">de benodigde voorziening(en) dienen uiterlijk 10 weken na het gereedkomen van het nieuw bouwwerk of aanleg van het nieuw verhard oppervlak gerealiseerd te zijn en moeten blijvend in stand worden gehouden;</text:p>
                    </text:list-item>
                    <text:list-item text:style-override="id1-3-2-2-5-5-2-2-3-4">
                      <text:number>d.</text:number>
                      <text:p text:style-name="al">bij elke activiteit mag de reeds aanwezige totale hoeveelheid (hemel)waterberging op het perceel van de eigenaar niet afnemen.</text:p>
                    </text:list-item>
                  </text:list>
                </text:list-item>
                <text:list-item text:style-override="id1-3-2-2-5-5-2-3">
                  <text:number>3.</text:number>
                  <text:p text:style-name="al">Burgemeester en wethouders kunnen een gebied aanwijzen waarbinnen het verbod zoals genoemd in het eerste lid ook geldt voor alle reeds bestaande bouwwerken en verharde oppervlakken, en/of een andere dan de in het vorige lid onder a genoemde verwerkingseis geldt. Bij het vaststellen van een dergelijke gebiedsaanwijzing geldt het volgende:</text:p>
                </text:list-item>
                <text:list-item text:style-override="id1-3-2-2-5-5-2-4">
                  <text:number>a.</text:number>
                  <text:p text:style-name="al">burgemeester en wethouders houden rekening met het gemeentelijk rioleringsplan en eventuele geldende voorschriften uit vigerende (bestemmings)plannen; </text:p>
                </text:list-item>
                <text:list-item text:style-override="id1-3-2-2-5-5-2-5">
                  <text:number>b.</text:number>
                  <text:p text:style-name="al">de gebiedsaanwijzing treedt in werking met ingang van de 3e dag na de dag waarop zij bekend is gemaakt en bevat een termijn waarop aan de aanwijzing moet worden voldaan. Deze termijn bedraagt tenminste 6 weken; </text:p>
                </text:list-item>
                <text:list-item text:style-override="id1-3-2-2-5-5-2-6">
                  <text:number>c.</text:number>
                  <text:p text:style-name="al">op de voorbereiding van de gebiedsaanwijzing is afdeling 3:4 van de Algemene wet bestuursrecht van toepassing.</text:p>
                </text:list-item>
                <text:list-item text:style-override="id1-3-2-2-5-5-2-7">
                  <text:number>4.</text:number>
                  <text:p text:style-name="al">Burgemeester en wethouders kunnen ontheffing verlenen van het verbod, bedoeld in het eerste lid, indien van de eigenaar van het nieuw bouwwerk of het nieuw verhard oppervlak redelijkerwijs een te grote inspanning wordt geëist in verhouding tot het doel van het verbod. </text:p>
                </text:list-item>
                <text:list-item text:style-override="id1-3-2-2-5-5-2-8">
                  <text:number>5.</text:number>
                  <text:p text:style-name="al">De aanvraag van een ontheffing als bedoeld in het vierde lid wordt tegelijk met de aanvraag van een omgevingsvergunning bouwen of omgevingsvergunning voor het uitvoeren van een werk, geen bouwwerk zijnde, ingediend.</text:p>
                </text:list-item>
                <text:list-item text:style-override="id1-3-2-2-5-5-2-9">
                  <text:number>6.</text:number>
                  <text:p text:style-name="al">Burgemeester en wethouders kunnen ontheffing verlenen van het gebod, bedoeld in het tweede lid onder a, indien op het perceel om technische of praktische redenen een berging van 60 mm onhaalbaar is, mits dan een bergingscapaciteit wordt gerealiseerd van blijkens een overgelegde tekening en ontwerp ten minste 20 mm (per m2 verhard oppervlak).</text:p>
                </text:list-item>
              </text:list>
            </text:section>
            <text:section text:name="artikel_id1-3-2-2-5-6" text:style-name="artikel">
              <text:p text:style-name="artikel_kop_titel"><text:span text:style-name="artikel_kop_label">Artikel</text:span> <text:span text:style-name="artikel_kop_nr">6.5</text:span> Melding</text:p>
              <text:list text:style-name="id1-3-2-2-5-6-2">
                <text:list-item text:style-override="id1-3-2-2-5-6-2-1">
                  <text:number>1.</text:number>
                  <text:p text:style-name="al">Degene die een nieuw bouwwerk, niet zijnde een erfafscheiding, opricht of nieuw verhard oppervlak aanbrengt meldt dit vooraf bij burgemeester en wethouders.</text:p>
                </text:list-item>
                <text:list-item text:style-override="id1-3-2-2-5-6-2-2">
                  <text:number>2.</text:number>
                  <text:p text:style-name="al">Bij een melding wordt een ontwerptekening van en revisietekening met toelichting op het hemelwatersysteem ter goedkeuring aan burgemeester en wethouders overgelegd.</text:p>
                </text:list-item>
                <text:list-item text:style-override="id1-3-2-2-5-6-2-3">
                  <text:number>3.</text:number>
                  <text:p text:style-name="al">Een aanvraag van een omgevingsvergunning bouwen of omgevingsvergunning voor het uitvoeren van een werk, geen bouwwerk zijnde, wordt gelijkgesteld met een melding. </text:p>
                </text:list-item>
                <text:list-item text:style-override="id1-3-2-2-5-6-2-4">
                  <text:number>4.</text:number>
                  <text:p text:style-name="al">Burgemeester en wethouders kunnen nadere regels stellen voor het doen van een melding als in dit artikel bedoeld. Die regels kunnen betrekking hebben op het achterwege laten van een melding bij ondergeschikte bouwwerken of verhardingen of op het achterwege laten van tekeningen met toelichting bij het doen van meldingen voor dergelijke bouwwerken en verhardingen. </text:p>
                </text:list-item>
              </text:list>
              <text:p text:style-name="al"/>
            </text:section>
            <text:section text:name="artikel_id1-3-2-2-5-7" text:style-name="artikel">
              <text:p text:style-name="artikel_kop_titel"><text:span text:style-name="artikel_kop_label">Artikel</text:span> <text:span text:style-name="artikel_kop_nr">6.6</text:span> Vrijstelling bij extreme neerslag (noodoverloop)</text:p>
              <text:list text:style-name="id1-3-2-2-5-7-2">
                <text:list-item text:style-override="id1-3-2-2-5-7-2-1">
                  <text:number>1.</text:number>
                  <text:p text:style-name="al">Het verbod, bedoeld in artikel 6.4 eerste lid, geldt niet als de te verwerken hoeveelheid hemelwater, als gevolg van extreme neerslag, groter is dan de hoeveelheid zoals genoemd in art 6.4 tweede lid of zoals blijkt uit een vastgestelde gebiedsaanwijzing ex artikel 6.4, derde lid.</text:p>
                </text:list-item>
                <text:list-item text:style-override="id1-3-2-2-5-7-2-2">
                  <text:number>2.</text:number>
                  <text:p text:style-name="al">Het afvoeren van de overtollige, extreme neerslag middels een verbinding tussen de hemelwatervoorzieningen op eigen terrein en gemeentelijke voorzieningen is alleen toegestaan na afstemming en met instemming van burgemeester en wethouders .</text:p>
                </text:list-item>
              </text:list>
            </text:section>
            <text:section text:name="artikel_id1-3-2-2-5-8" text:style-name="artikel">
              <text:p text:style-name="artikel_kop_titel"><text:span text:style-name="artikel_kop_label">Artikel</text:span> <text:span text:style-name="artikel_kop_nr">6.7</text:span> Kwaliteit af te voeren hemelwater</text:p>
              <text:p text:style-name="al">Het afstromende hemelwater, als bedoeld in artikel 6.4 en 6.6, mag niet verontreinigd zijn als gevolg van afspoelen of uitlogen van de gebruikte bouwmaterialen of geloosde stoffen.</text:p>
            </text:section>
            <text:section text:name="artikel_id1-3-2-2-5-9" text:style-name="artikel">
              <text:p text:style-name="artikel_kop_titel"><text:span text:style-name="artikel_kop_label">Artikel</text:span> <text:span text:style-name="artikel_kop_nr">6.8</text:span> Verbod op lozen van grondwater op de riolering of gemeentelijke hemelwatervoorziening</text:p>
              <text:list text:style-name="id1-3-2-2-5-9-2">
                <text:list-item text:style-override="id1-3-2-2-5-9-2-1">
                  <text:number>1.</text:number>
                  <text:p text:style-name="al">Het is verboden grondwater af te voeren naar de gemeentelijke riolering of een gemeentelijke hemelwatervoorziening op openbaar gebied.</text:p>
                </text:list-item>
                <text:list-item text:style-override="id1-3-2-2-5-9-2-2">
                  <text:number>2.</text:number>
                  <text:p text:style-name="al">Burgemeester en wethouders kunnen ontheffing verlenen van het verbod, bedoeld in het eerste lid, als infiltratie van het grondwater op het eigen perceel niet mogelijk is en van de perceeleigenaar redelijkerwijs geen andere wijze van lozen van het grondwater kan worden gevergd.</text:p>
                </text:list-item>
              </text:list>
            </text:section>
            <text:section text:name="artikel_id1-3-2-2-5-10" text:style-name="artikel">
              <text:p text:style-name="artikel_kop_titel"><text:span text:style-name="artikel_kop_label">Artikel</text:span> <text:span text:style-name="artikel_kop_nr">6.9</text:span> Aansluiting </text:p>
              <text:p text:style-name="al">Aansluitingen van hemelwaterleidingen op gemeentelijke voorzieningen, zoals straatkolken, leidingen en de openbare weg, worden volgens de eisen van burgemeester en wethouders uitgevoerd.</text:p>
            </text:section>
            <text:section text:name="artikel_id1-3-2-2-5-11" text:style-name="artikel">
              <text:p text:style-name="artikel_kop_titel"><text:span text:style-name="artikel_kop_label">Artikel</text:span> <text:span text:style-name="artikel_kop_nr">6.10</text:span> Onderhoud en beheer</text:p>
              <text:p text:style-name="al">De eigenaar is verantwoordelijk voor het onderhoud, beheer en instandhouding van zijn hemelwatervoorzieningen en grondwatervoorzieningen.</text:p>
            </text:section>
            <text:p text:style-name="hoofdstuk_bottom"/>
          </text:section>
          <text:section text:name="hoofdstuk_id1-3-2-2-6" text:style-name="hoofdstuk">
            <text:p text:style-name="hoofdstuk_kop"><text:span text:style-name="label">Hoofdstuk</text:span> <text:span text:style-name="nr">7</text:span> (gereserveerd) Hoofdstuk 8 Regels voor overige activiteiten</text:p>
            <text:section text:name="paragraaf_id1-3-2-2-6-2" text:style-name="paragraaf">
              <text:p text:style-name="paragraaf_kop"><text:span text:style-name="label"/> <text:span text:style-name="nr"/> Afdeling 1 Algemene bepalingen </text:p>
              <text:section text:name="artikel_id1-3-2-2-6-2-2" text:style-name="artikel">
                <text:p text:style-name="artikel_kop_titel"><text:span text:style-name="artikel_kop_label">Artikel</text:span> <text:span text:style-name="artikel_kop_nr">8.1</text:span> Op wie van toepassing </text:p>
                <text:p text:style-name="al">Dit hoofdstuk is van toepassing op degene die de betrokken activiteit verricht of laat verrichten, tenzij anders is bepaald. </text:p>
              </text:section>
            </text:section>
            <text:section text:name="paragraaf_id1-3-2-2-6-3" text:style-name="paragraaf">
              <text:p text:style-name="paragraaf_kop"><text:span text:style-name="label"/> <text:span text:style-name="nr"/> Afdeling 2 Verontreinigde bodem </text:p>
              <text:section text:name="artikel_id1-3-2-2-6-3-2" text:style-name="artikel">
                <text:p text:style-name="artikel_kop_titel"><text:span text:style-name="artikel_kop_label">Artikel</text:span> <text:span text:style-name="artikel_kop_nr">8.2</text:span> Doel van de regels over bodem </text:p>
                <text:p text:style-name="al">Het doel van de artikelen 8.2 tot en met 8.5 is het tegengaan van bouwen op verontreinigde bodem als bedoeld in artikel 8, tweede lid van de Woningwet. Het bepaalde in deze artikelen is gelijk aan de artikelen 2.1.5 , 2.4.1 en 2.4.2 van de Bouwverordening </text:p>
              </text:section>
              <text:section text:name="artikel_id1-3-2-2-6-3-3" text:style-name="artikel">
                <text:p text:style-name="artikel_kop_titel"><text:span text:style-name="artikel_kop_label">Artikel</text:span> <text:span text:style-name="artikel_kop_nr">8.3</text:span> Bodemonderzoek</text:p>
                <text:list text:style-name="id1-3-2-2-6-3-3-2">
                  <text:list-item text:style-override="id1-3-2-2-6-3-3-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6-3-3-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6-3-3-2-3">
                    <text:number>3.</text:number>
                    <text:p text:style-name="al">Het bevoegd gezag staat een geheel of gedeeltelijk afwijken van de plicht tot het indienen van een onderzoeksrapport, bedoeld in artikel 2.4 van de Regeling omgevingsrecht, toe als voor toepassing van artikel 8.4 bij het bevoegd gezag reeds bruikbare recente onderzoeksresultaten beschikbaar zijn.</text:p>
                  </text:list-item>
                  <text:list-item text:style-override="id1-3-2-2-6-3-3-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6-3-3-2-5">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6-3-4" text:style-name="artikel">
                <text:p text:style-name="artikel_kop_titel"><text:span text:style-name="artikel_kop_label">Artikel</text:span> <text:span text:style-name="artikel_kop_nr">8.4</text:span> Verbod tot bouwen op verontreinigde bodem </text:p>
                <text:p text:style-name="al">Op een bodem die zodanig is verontreinigd dat schade of gevaar is te verwachten voor de gezondheid van de gebruikers, mag niet worden gebouwd voor zover dat bouwen betrekking heeft op een bouwwerk:</text:p>
                <text:list text:style-name="id1-3-2-2-6-3-4-3">
                  <text:list-item text:style-override="id1-3-2-2-6-3-4-3-1">
                    <text:number>a.</text:number>
                    <text:p text:style-name="al">waarin voortdurend of nagenoeg voortdurend mensen zullen verblijven;</text:p>
                  </text:list-item>
                  <text:list-item text:style-override="id1-3-2-2-6-3-4-3-2">
                    <text:number>b.</text:number>
                    <text:p text:style-name="al">voor het bouwen waarvan een omgevingsvergunning voor het bouwen is vereist; en</text:p>
                  </text:list-item>
                  <text:list-item text:style-override="id1-3-2-2-6-3-4-3-3">
                    <text:number>c.</text:number>
                    <text:p text:style-name="al">dat de grond raakt, of waarvan het bestaande, niet-wederrechtelijke gebruik niet wordt gehandhaafd.</text:p>
                  </text:list-item>
                </text:list>
              </text:section>
              <text:section text:name="artikel_id1-3-2-2-6-3-5" text:style-name="artikel">
                <text:p text:style-name="artikel_kop_titel"><text:span text:style-name="artikel_kop_label">Artikel</text:span> <text:span text:style-name="artikel_kop_nr">8.5</text:span> Voorwaarden omgevingsvergunning voor het bouwen</text:p>
                <text:p text:style-name="al">In afwijking van het bepaalde in artikel 8.4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name="artikel_id1-3-2-2-6-3-6" text:style-name="artikel">
                <text:p text:style-name="artikel_kop_titel"><text:span text:style-name="artikel_kop_label"/> <text:span text:style-name="artikel_kop_nr"/> Afdeling 3 Regels over geluid en verlichting </text:p>
                <text:p text:style-name="al"/>
              </text:section>
            </text:section>
            <text:section text:name="paragraaf_id1-3-2-2-6-4" text:style-name="paragraaf">
              <text:p text:style-name="paragraaf_kop"><text:span text:style-name="label">Paragraaf</text:span> <text:span text:style-name="nr">3.1</text:span> Regels voor inrichtingen Activiteitenbesluit milieubeheer</text:p>
              <text:section text:name="artikel_id1-3-2-2-6-4-2" text:style-name="artikel">
                <text:p text:style-name="artikel_kop_titel"><text:span text:style-name="artikel_kop_label">Artikel</text:span> <text:span text:style-name="artikel_kop_nr">8.6</text:span> Definities </text:p>
                <text:p text:style-name="al">In deze paragraaf wordt verstaan onder:</text:p>
                <text:list text:style-name="id1-3-2-2-6-4-2-3">
                  <text:list-item text:style-override="id1-3-2-2-6-4-2-3-1">
                    <text:number>•</text:number>
                    <text:p text:style-name="al">collectieve festiviteit: festiviteit die niet specifiek aan één of een klein aantal inrichtingen is verbonden;</text:p>
                  </text:list-item>
                  <text:list-item text:style-override="id1-3-2-2-6-4-2-3-2">
                    <text:number>•</text:number>
                    <text:p text:style-name="al">gevoelige gebouwen: hetgeen daaronder wordt verstaan in artikel 1.1. van het Activiteitenbesluit milieubeheer</text:p>
                  </text:list-item>
                  <text:list-item text:style-override="id1-3-2-2-6-4-2-3-3">
                    <text:number>•</text:number>
                    <text:p text:style-name="al">gevoelige terreinen: hetgeen daaronder wordt verstaan in artikel 1.1. van het Activiteitenbesluit milieubeheer</text:p>
                  </text:list-item>
                  <text:list-item text:style-override="id1-3-2-2-6-4-2-3-4">
                    <text:number>•</text:number>
                    <text:p text:style-name="al">houder van een inrichting: degene die als eigenaar, bedrijfsleider, beheerder of anderszins een inrichting drijft;</text:p>
                  </text:list-item>
                  <text:list-item text:style-override="id1-3-2-2-6-4-2-3-5">
                    <text:number>•</text:number>
                    <text:p text:style-name="al">incidentele festiviteit: festiviteit of activiteit die gebonden is aan één of een klein aantal inrichtingen;</text:p>
                  </text:list-item>
                  <text:list-item text:style-override="id1-3-2-2-6-4-2-3-6">
                    <text:number>•</text:number>
                    <text:p text:style-name="al">inrichting : hetgeen daaronder wordt verstaan in artikel 1.1 van de Wet milieubeheer, met dien verstande dat de artikelen 8.7 tot en met 8.9 uitsluitend van toepassing zijn op inrichtingen type A of type B als bedoeld in het Activiteitenbesluit milieubeheer</text:p>
                  </text:list-item>
                  <text:list-item text:style-override="id1-3-2-2-6-4-2-3-7">
                    <text:number>•</text:number>
                    <text:p text:style-name="al">onversterkte muziek: muziek die niet elektronisch is versterkt.</text:p>
                  </text:list-item>
                </text:list>
              </text:section>
              <text:section text:name="artikel_id1-3-2-2-6-4-3" text:style-name="artikel">
                <text:p text:style-name="artikel_kop_titel"><text:span text:style-name="artikel_kop_label">Artikel</text:span> <text:span text:style-name="artikel_kop_nr">8.7</text:span> Aanwijzing collectieve festiviteiten</text:p>
                <text:list text:style-name="id1-3-2-2-6-4-3-2">
                  <text:list-item text:style-override="id1-3-2-2-6-4-3-2-1">
                    <text:number>1.</text:number>
                    <text:p text:style-name="al">De geluidsnormen bedoeld in de artikelen 2.17, 2.17a, 2.19, 2.19a en 2.20 van het Activiteitenbesluit milieubeheer en artikel 8.9 gelden niet gedurende de volgende dagen of dagdelen: </text:p>
                  </text:list-item>
                  <text:list-item text:style-override="id1-3-2-2-6-4-3-2-2">
                    <text:number>a.</text:number>
                    <text:p text:style-name="al">op het grondgebied van de hele gemeente:</text:p>
                    <text:list text:style-name="id1-3-2-2-6-4-3-2-2-3">
                      <text:list-item text:style-override="id1-3-2-2-6-4-3-2-2-3-1">
                        <text:number>1.</text:number>
                        <text:p text:style-name="al">Carnaval van vrijdag t/m dinsdag) (5 dagen);</text:p>
                      </text:list-item>
                      <text:list-item text:style-override="id1-3-2-2-6-4-3-2-2-3-2">
                        <text:number>2.</text:number>
                        <text:p text:style-name="al">Koningsnacht en -dag (2 dagen);</text:p>
                      </text:list-item>
                      <text:list-item text:style-override="id1-3-2-2-6-4-3-2-2-3-3">
                        <text:number>3.</text:number>
                        <text:p text:style-name="al">Oudejaarsavond en Nieuwjaarsdag (2 dagen);</text:p>
                      </text:list-item>
                    </text:list>
                  </text:list-item>
                  <text:list-item text:style-override="id1-3-2-2-6-4-3-2-3">
                    <text:number>b.</text:number>
                    <text:p text:style-name="al">op het grondgebied van de betreffende kern: de dagen waarop aldaar de jaarlijkse kermis wordt gevierd (4/5 dagen).</text:p>
                  </text:list-item>
                  <text:list-item text:style-override="id1-3-2-2-6-4-3-2-4">
                    <text:number>2.</text:number>
                    <text:p text:style-name="al">De voorwaarden met betrekking tot de verlichting ten behoeve van sportbeoefening in de buitenlucht als bedoeld in artikel 3.148, eerste lid, van het Activiteitenbesluit milieubeheer gelden niet tijdens de door de betreffende sportclubs georganiseerde toernooien.</text:p>
                  </text:list-item>
                  <text:list-item text:style-override="id1-3-2-2-6-4-3-2-5">
                    <text:number>3.</text:number>
                    <text:p text:style-name="al">Als een collectieve festiviteit redelijkerwijs niet voorzien was, kunnen burgemeester en wethouders , een festiviteit terstond als collectieve festiviteit als bedoeld in het eerste lid aanwijzen. </text:p>
                  </text:list-item>
                  <text:list-item text:style-override="id1-3-2-2-6-4-3-2-6">
                    <text:number>4.</text:number>
                    <text:p text:style-name="al">Het gemeten equivalente geluidsniveau (LAeq,T) veroorzaakt door de inrichting, bedraagt niet meer dan:</text:p>
                  </text:list-item>
                  <text:list-item text:style-override="id1-3-2-2-6-4-3-2-7">
                    <text:number>a.</text:number>
                    <text:p text:style-name="al">75 dB(A) en 90dB(C), gemeten op de gevel van gevoelige gebouwen op een hoogte van 1,5 meter;</text:p>
                  </text:list-item>
                  <text:list-item text:style-override="id1-3-2-2-6-4-3-2-8">
                    <text:number>b.</text:number>
                    <text:p text:style-name="al">50 dB(A) en 65 dB(C), gemeten in in- of aanpandige geluidsgevoelige gebouwen.</text:p>
                  </text:list-item>
                  <text:list-item text:style-override="id1-3-2-2-6-4-3-2-9">
                    <text:number>5.</text:number>
                    <text:p text:style-name="al">De geluidsnorm, bedoeld in het vier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text:p>
                  </text:list-item>
                  <text:list-item text:style-override="id1-3-2-2-6-4-3-2-10">
                    <text:number>6.</text:number>
                    <text:p text:style-name="al">Op de dagen, bedoeld in het eerste lid, wordt het ten gehore brengen van extra muziek hoger dan de geluidsnorm, bedoeld in de artikelen 2.17, 2.17a, 2.19, 2.19a en 2.20 van het Activiteitenbesluit milieubeheer en artikel 8.9 uiterlijk een half uur voor de in artikel 2:29 of 2:30 van de APV Meierijstad voorgeschreven sluitingstijd beëindigd.</text:p>
                  </text:list-item>
                </text:list>
              </text:section>
              <text:section text:name="artikel_id1-3-2-2-6-4-4" text:style-name="artikel">
                <text:p text:style-name="artikel_kop_titel"><text:span text:style-name="artikel_kop_label">Artikel</text:span> <text:span text:style-name="artikel_kop_nr">8.8</text:span> Melding incidentele festiviteiten</text:p>
                <text:list text:style-name="id1-3-2-2-6-4-4-2">
                  <text:list-item text:style-override="id1-3-2-2-6-4-4-2-1">
                    <text:number>1.</text:number>
                    <text:p text:style-name="al">Het is een inrichting toegestaan:</text:p>
                  </text:list-item>
                  <text:list-item text:style-override="id1-3-2-2-6-4-4-2-2">
                    <text:number>a.</text:number>
                    <text:p text:style-name="al">op maximaal 6 dagen of dagdelen per kalenderjaar incidentele festiviteiten te houden waarbij de geluidsnormen, bedoeld in de artikelen 2.17, 2,17a, 2.19, 2.19a en 2.20 van het Activiteitenbesluit milieubeheer en artikel 8.9, niet van toepassing zijn, mits de houder van de inrichting ten minste twee weken voor de aanvang van de festiviteit daarvan melding heeft gedaan aan burgemeester en wethouders;</text:p>
                  </text:list-item>
                  <text:list-item text:style-override="id1-3-2-2-6-4-4-2-3">
                    <text:number>b.</text:number>
                    <text:p text:style-name="al">om maximaal 3 van de onder a bedoelde dagen of dagdelen per kalenderjaar op het buitenterrein binnen de grens van de inrichting incidentele festiviteiten te houden waarbij de geluidsnormen, bedoeld in de artikelen 2.17, 2,17a, 2.19, 2.19a en 2.20 van het Activiteitenbesluit milieubeheer en artikel 8.9, niet van toepassing zijn, mits de houder van de inrichting ten minste twee weken voor de aanvang van de festiviteit daarvan melding heeft gedaan aan burgemeester en wethouders. </text:p>
                  </text:list-item>
                  <text:list-item text:style-override="id1-3-2-2-6-4-4-2-4">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burgemeester en wethouders .</text:p>
                  </text:list-item>
                  <text:list-item text:style-override="id1-3-2-2-6-4-4-2-5">
                    <text:number>3.</text:number>
                    <text:p text:style-name="al">Burgemeester en wethouders stellen een formulier vast voor het doen van de melding.</text:p>
                  </text:list-item>
                  <text:list-item text:style-override="id1-3-2-2-6-4-4-2-6">
                    <text:number>4.</text:number>
                    <text:p text:style-name="al">De melding wordt geacht te zijn gedaan wanneer burgemeester en wethouders op verzoek van de houder van een inrichting een incidentele festiviteit, die redelijkerwijs niet te voorzien was, terstond toestaat. </text:p>
                  </text:list-item>
                  <text:list-item text:style-override="id1-3-2-2-6-4-4-2-7">
                    <text:number>5.</text:number>
                    <text:p text:style-name="al">Het gemeten equivalente geluidniveau (LAeq) veroorzaakt door de inrichting, bedraagt niet meer dan:</text:p>
                    <text:list text:style-name="id1-3-2-2-6-4-4-2-7-3">
                      <text:list-item text:style-override="id1-3-2-2-6-4-4-2-7-3-1">
                        <text:number>a.</text:number>
                        <text:p text:style-name="al">70 dB(A) en 80 dB(C), gemeten op de gevel van gevoelige gebouwen op een hoogte van 1,5 meter voor festiviteiten als bedoeld onder lid 1a;</text:p>
                      </text:list-item>
                      <text:list-item text:style-override="id1-3-2-2-6-4-4-2-7-3-2">
                        <text:number>b.</text:number>
                        <text:p text:style-name="al">75 dB(A) en 90 dB(C), gemeten op de gevel van gevoelige gebouwen op een hoogte van 1,5 meter voor festiviteiten als bedoeld onder lid 1b;</text:p>
                      </text:list-item>
                      <text:list-item text:style-override="id1-3-2-2-6-4-4-2-7-3-3">
                        <text:number>c.</text:number>
                        <text:p text:style-name="al">50 dB(A) en 65 dB(C), gemeten in in- of aanpandige gevoelige gebouwen.</text:p>
                      </text:list-item>
                    </text:list>
                  </text:list-item>
                  <text:list-item text:style-override="id1-3-2-2-6-4-4-2-8">
                    <text:number>6.</text:number>
                    <text:p text:style-name="al">De geluidsnorm, bedoeld in het zes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text:p>
                  </text:list-item>
                  <text:list-item text:style-override="id1-3-2-2-6-4-4-2-9">
                    <text:number>7.</text:number>
                    <text:p text:style-name="al">Op de dagen, bedoeld in het eerste lid onder a , wordt het ten gehore brengen van extra muziek hoger dan de geluidsnorm, bedoeld in de artikelen 2.17, 2.17a, 2.19, 2.19a en 2.20 van het Activiteitenbesluit milieubeheer en artikel 8.9, op zondag tot en met donderdag uiterlijk om 24.00 uur en op de dag volgend op vrijdag en zaterdag uiterlijk om 01.00 uur beëindigd.</text:p>
                  </text:list-item>
                  <text:list-item text:style-override="id1-3-2-2-6-4-4-2-10">
                    <text:number>8.</text:number>
                    <text:p text:style-name="al">Bij het ten gehore brengen van muziekgeluid binnen in het gebouw van de inrichting blijven ramen en deuren gesloten, behoudens voor het onmiddellijk doorlaten van personen of goederen.</text:p>
                  </text:list-item>
                </text:list>
              </text:section>
              <text:section text:name="artikel_id1-3-2-2-6-4-5" text:style-name="artikel">
                <text:p text:style-name="artikel_kop_titel"><text:span text:style-name="artikel_kop_label">Artikel</text:span> <text:span text:style-name="artikel_kop_nr">8.9</text:span> Onversterkte muziek</text:p>
                <text:list text:style-name="id1-3-2-2-6-4-5-2">
                  <text:list-item text:style-override="id1-3-2-2-6-4-5-2-1">
                    <text:number>1.</text:number>
                    <text:p text:style-name="al">Bij het ten gehore brengen van onversterkte muziek als bedoeld in artikel artikel 2.18, eerste lid, onder f, en vijfde lid, van het Activiteitenbesluit milieubeheer binnen inrichtingen is de in het tweede lid opgenomen tabel van toepassing, met dien verstande dat: </text:p>
                  </text:list-item>
                  <text:list-item text:style-override="id1-3-2-2-6-4-5-2-2">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6-4-5-2-3">
                    <text:number>b.</text:number>
                    <text:p text:style-name="al">de in de tabel aangegeven waarden op de gevel ook gelden bij gevoelige terreinen op de grens van het terrein; </text:p>
                  </text:list-item>
                  <text:list-item text:style-override="id1-3-2-2-6-4-5-2-4">
                    <text:number>c.</text:number>
                    <text:p text:style-name="al">de waarden in in- en aanpandige gevoelige gebouwen, voor zover het woningen betreft, gelden in geluidsgevoelige ruimten en verblijfsruimten als bedoeld in artikel 1 van de Wet geluidhinder; </text:p>
                  </text:list-item>
                  <text:list-item text:style-override="id1-3-2-2-6-4-5-2-5">
                    <text:number>d.</text:number>
                    <text:p text:style-name="al">bij het bepalen van de geluidsniveaus als vermeld in de tabel geen bedrijfsduurcorrectie wordt toegepast.</text:p>
                  </text:list-item>
                  <text:list-item text:style-override="id1-3-2-2-6-4-5-2-6">
                    <text:number>2.</text:number>
                    <text:p text:style-name="al"/>
                  </text:list-item>
                </text:list>
                <text:section text:name="table_id1-3-2-2-6-4-5-3" text:style-name="table">
                  <text:p text:style-name="table_top"/>
                  <table:table table:style-name="tgroup">
                    <table:table-column table:style-name="id1-3-2-2-6-4-5-3-1-1"/>
                    <table:table-column table:style-name="id1-3-2-2-6-4-5-3-1-2"/>
                    <table:table-column table:style-name="id1-3-2-2-6-4-5-3-1-3"/>
                    <table:table-column table:style-name="id1-3-2-2-6-4-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6-4-5-4">
                  <text:list-item text:style-override="id1-3-2-2-6-4-5-4-1">
                    <text:number>3.</text:number>
                    <text:p text:style-name="al">Voor maximaal 2 keer per week, met een duur van maximaal 3 uur per keer aaneengesloten is onversterkte muziek, vanwege het oefenen door muziekgezelschappen zoals orkesten, harmonie- en fanfaregezelschappen, in een inrichting tussen 10.00 uur en 19.00 uur (dagperiode) en tussen 19.00 uur en 23.00 uur (avondperiode) uitgezonderd van de genoemde geluidsniveaus in het eerste lid.</text:p>
                  </text:list-item>
                  <text:list-item text:style-override="id1-3-2-2-6-4-5-4-2">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6-4-5-4-3">
                    <text:number>5.</text:number>
                    <text:p text:style-name="al">Het eerste lid is niet van toepassing op collectieve en incidentele festiviteiten als bedoeld in de artikelen 8.7 en 8.8. </text:p>
                  </text:list-item>
                </text:list>
              </text:section>
            </text:section>
            <text:section text:name="paragraaf_id1-3-2-2-6-5" text:style-name="paragraaf">
              <text:p text:style-name="paragraaf_kop"><text:span text:style-name="label">Paragraaf</text:span> <text:span text:style-name="nr">3.2</text:span> Geluidhinder buiten een inrichting </text:p>
              <text:section text:name="artikel_id1-3-2-2-6-5-2" text:style-name="artikel">
                <text:p text:style-name="artikel_kop_titel"><text:span text:style-name="artikel_kop_label">Artikel</text:span> <text:span text:style-name="artikel_kop_nr">8.10</text:span> Geluidhinder door dieren</text:p>
                <text:p text:style-name="al">Degene die buiten een inrichting de zorg heeft voor een dier, voorkomt dat dit voor een omwonende of overigens voor de omgeving geluidhinder veroorzaakt.</text:p>
              </text:section>
              <text:section text:name="artikel_id1-3-2-2-6-5-3" text:style-name="artikel">
                <text:p text:style-name="artikel_kop_titel"><text:span text:style-name="artikel_kop_label">Artikel</text:span> <text:span text:style-name="artikel_kop_nr">8.11</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6-5-4" text:style-name="artikel">
                <text:p text:style-name="artikel_kop_titel"><text:span text:style-name="artikel_kop_label">Artikel</text:span> <text:span text:style-name="artikel_kop_nr">8.12</text:span> Overige geluidhinder</text:p>
                <text:list text:style-name="id1-3-2-2-6-5-4-2">
                  <text:list-item text:style-override="id1-3-2-2-6-5-4-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6-5-4-2-2">
                    <text:number>2.</text:number>
                    <text:p text:style-name="al">Burgemeester en wethouders kunnen ontheffing verlenen van het verbod. </text:p>
                  </text:list-item>
                  <text:list-item text:style-override="id1-3-2-2-6-5-4-2-3">
                    <text:number>3.</text:number>
                    <text:p text:style-name="al">Het verbod is niet van toepassing op wegonderhoud onder voorwaarden dat:</text:p>
                    <text:list text:style-name="id1-3-2-2-6-5-4-2-3-3">
                      <text:list-item text:style-override="id1-3-2-2-6-5-4-2-3-3-1">
                        <text:number>a.</text:number>
                        <text:p text:style-name="al">deze werkzaamheden niet langer dan vijf dagen duren; </text:p>
                      </text:list-item>
                      <text:list-item text:style-override="id1-3-2-2-6-5-4-2-3-3-2">
                        <text:number>b.</text:number>
                        <text:p text:style-name="al">de omwonenden tijdig op de hoogte zijn gebracht van de mogelijke geluidhinder; en</text:p>
                      </text:list-item>
                      <text:list-item text:style-override="id1-3-2-2-6-5-4-2-3-3-3">
                        <text:number>c.</text:number>
                        <text:p text:style-name="al">de geluidimmissie op de gevel van het dichtstbijzijnde geluidsgevoelige gebouw tussen 19 en 7 uur niet meer bedraagt dan 75 LAr,LT in dB(A). </text:p>
                      </text:list-item>
                    </text:list>
                  </text:list-item>
                  <text:list-item text:style-override="id1-3-2-2-6-5-4-2-4">
                    <text:number>4.</text:number>
                    <text:p text:style-name="al">Het verbod is niet van toepassing op situaties waarin wordt voorzien door de Wet geluidhinder, de Zondagswet, de Wet openbare manifestaties, het Vuurwerkbesluit, het Activiteitenbesluit milieubeheer, het Bouwbesluit 2012, de (Interim) Omgevingsverordening Noord-Brabant, of artikel 2:25 van de APV.</text:p>
                  </text:list-item>
                </text:list>
              </text:section>
            </text:section>
            <text:section text:name="paragraaf_id1-3-2-2-6-6" text:style-name="paragraaf">
              <text:p text:style-name="paragraaf_kop"><text:span text:style-name="label"/> <text:span text:style-name="nr"/> Afdeling 4 Activiteiten op een openbare plaats </text:p>
              <text:section text:name="artikel_id1-3-2-2-6-6-2" text:style-name="artikel">
                <text:p text:style-name="artikel_kop_titel"><text:span text:style-name="artikel_kop_label">Artikel</text:span> <text:span text:style-name="artikel_kop_nr">8.13</text:span> Voorwerpen op of aan de openbare plaatsen </text:p>
                <text:list text:style-name="id1-3-2-2-6-6-2-2">
                  <text:list-item text:style-override="id1-3-2-2-6-6-2-2-1">
                    <text:number>1.</text:number>
                    <text:p text:style-name="al">Het is verboden de weg of een weggedeelte anders te gebruiken dan overeenkomstig de publieke functie daarvan, als dat gebruik: </text:p>
                    <text:list text:style-name="id1-3-2-2-6-6-2-2-1-3">
                      <text:list-item text:style-override="id1-3-2-2-6-6-2-2-1-3-1">
                        <text:number>a.</text:number>
                        <text:p text:style-name="al">schade toebrengt of kan toebrengen aan de weg, gevaar oplevert of kan opleveren voor de bruikbaarheid van de weg of voor het doelmatig en veilig gebruik daarvan, dan wel een belemmering vormt of kan vormen voor het doelmatig beheer of onderhoud van de weg, of</text:p>
                      </text:list-item>
                      <text:list-item text:style-override="id1-3-2-2-6-6-2-2-1-3-2">
                        <text:number>b.</text:number>
                        <text:p text:style-name="al">niet voldoet aan redelijke eisen van welstand, of</text:p>
                      </text:list-item>
                      <text:list-item text:style-override="id1-3-2-2-6-6-2-2-1-3-3">
                        <text:number>c.</text:number>
                        <text:p text:style-name="al">het uitzicht van bewoners of gebruikers van een gebouw op hinderlijke wijze belemmert of hen door dat gebruik anderszins hinder of overlast wordt aangedaan. </text:p>
                      </text:list-item>
                    </text:list>
                  </text:list-item>
                  <text:list-item text:style-override="id1-3-2-2-6-6-2-2-2">
                    <text:number>2.</text:number>
                    <text:p text:style-name="al">Van een belemmering voor de bruikbaarheid van de weg is in ieder geval sprake wanneer: </text:p>
                  </text:list-item>
                  <text:list-item text:style-override="id1-3-2-2-6-6-2-2-3">
                    <text:number>a.</text:number>
                    <text:p text:style-name="al">niet ten minste een vrije doorgang van 1,5 strekkende meter wordt gelaten op voetpaden en van 3,5 strekkende meter op de rijbaan voor fietsers of gemotoriseerd verkeer en</text:p>
                  </text:list-item>
                  <text:list-item text:style-override="id1-3-2-2-6-6-2-2-4">
                    <text:number>b.</text:number>
                    <text:p text:style-name="al">niet ten minste een vrij onderrijdbare hoogte van 4 meter wordt gelaten.</text:p>
                  </text:list-item>
                  <text:list-item text:style-override="id1-3-2-2-6-6-2-2-5">
                    <text:number>3.</text:number>
                    <text:p text:style-name="al">Burgemeester en wethouders kunnen kan in het belang van de openbare orde of de woon- en leefomgeving nadere regels stellen voor terrassen, uitstallingen, reclameborden, bouwobjecten en nader door hen aan te wijzen voorwerpen.</text:p>
                  </text:list-item>
                  <text:list-item text:style-override="id1-3-2-2-6-6-2-2-6">
                    <text:number>4.</text:number>
                    <text:p text:style-name="al">Het bevoegde bestuursorgaan kan ontheffing verlenen van het verbod.</text:p>
                  </text:list-item>
                  <text:list-item text:style-override="id1-3-2-2-6-6-2-2-7">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6-6-2-2-8">
                    <text:number>6.</text:number>
                    <text:p text:style-name="al">Het verbod is niet van toepassing op: </text:p>
                  </text:list-item>
                  <text:list-item text:style-override="id1-3-2-2-6-6-2-2-9">
                    <text:number>a.</text:number>
                    <text:p text:style-name="al">evenementen als bedoeld in artikel 2:24 van de APV;</text:p>
                  </text:list-item>
                  <text:list-item text:style-override="id1-3-2-2-6-6-2-2-10">
                    <text:number>b.</text:number>
                    <text:p text:style-name="al">standplaatsen als bedoeld in artikel 5:17 van de APV; </text:p>
                  </text:list-item>
                  <text:list-item text:style-override="id1-3-2-2-6-6-2-2-11">
                    <text:number>c.</text:number>
                    <text:p text:style-name="al">overige gevallen waarin krachtens een wettelijke regeling een vergunning voor het gebruik van de weg is verleend.</text:p>
                  </text:list-item>
                  <text:list-item text:style-override="id1-3-2-2-6-6-2-2-12">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6-6-2-2-13">
                    <text:number>8.</text:number>
                    <text:p text:style-name="al">Op de vergunning is paragraaf 4.1.3.3 van de Algemene wet bestuursrecht (positieve fictieve beschikking bij niet-tijdig beslissen) niet van toepassing.</text:p>
                  </text:list-item>
                </text:list>
              </text:section>
              <text:section text:name="artikel_id1-3-2-2-6-6-3" text:style-name="artikel">
                <text:p text:style-name="artikel_kop_titel"><text:span text:style-name="artikel_kop_label">Artikel</text:span> <text:span text:style-name="artikel_kop_nr">8.14</text:span> Aanleggen, beschadigen en veranderen van een weg</text:p>
                <text:list text:style-name="id1-3-2-2-6-6-3-2">
                  <text:list-item text:style-override="id1-3-2-2-6-6-3-2-1">
                    <text:number>1.</text:number>
                    <text:p text:style-name="al">Het is verboden zonder, of in afwijking van een vergunning van het bevoegde bestuursorgaan een weg aan te leggen, de verharding daarvan op te breken, in een weg te graven of te spitten, de aard of breedte van de wegverharding te veranderen, of anderszins verandering te brengen in de wijze van aanleg van een weg.</text:p>
                  </text:list-item>
                  <text:list-item text:style-override="id1-3-2-2-6-6-3-2-2">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6-6-3-2-3">
                    <text:number>3.</text:number>
                    <text:p text:style-name="al">Het verbod is niet van toepassing voor zover in opdracht van een bestuursorgaan of openbaar lichaam werkzaamheden worden verricht.</text:p>
                  </text:list-item>
                  <text:list-item text:style-override="id1-3-2-2-6-6-3-2-4">
                    <text:number>4.</text:number>
                    <text:p text:style-name="al">Het verbod is voorts niet van toepassing op situaties waarin wordt voorzien door het Wetboek van Strafrecht, de Wegenwet, de Wet beheer Rijkswaterstaatswerken, de (Interim) Omgevingsverordening Noord-Brabant, de Waterschapskeur, de Telecommunicatiewet of daarop gebaseerde Telecommunicatieverordening of de AVOI.</text:p>
                  </text:list-item>
                  <text:list-item text:style-override="id1-3-2-2-6-6-3-2-5">
                    <text:number>5.</text:number>
                    <text:p text:style-name="al">Op de vergunning is paragraaf 4.1.3.3 van de Algemene wet bestuursrecht (positieve fictieve beschikking bij niet-tijdig beslissen) niet van toepassing.</text:p>
                  </text:list-item>
                </text:list>
              </text:section>
              <text:section text:name="artikel_id1-3-2-2-6-6-4" text:style-name="artikel">
                <text:p text:style-name="artikel_kop_titel"><text:span text:style-name="artikel_kop_label">Artikel</text:span> <text:span text:style-name="artikel_kop_nr">8.15</text:span> Maken of veranderen van een uitweg</text:p>
                <text:list text:style-name="id1-3-2-2-6-6-4-2">
                  <text:list-item text:style-override="id1-3-2-2-6-6-4-2-1">
                    <text:number>1.</text:number>
                    <text:p text:style-name="al">Het is verboden zonder omgevingsvergunning van burgemeester en wethouders een uitweg te maken naar de weg of verandering te brengen in een bestaande uitweg naar de weg.</text:p>
                  </text:list-item>
                  <text:list-item text:style-override="id1-3-2-2-6-6-4-2-2">
                    <text:number>2.</text:number>
                    <text:p text:style-name="al">De vergunning kan worden geweigerd: </text:p>
                  </text:list-item>
                  <text:list-item text:style-override="id1-3-2-2-6-6-4-2-3">
                    <text:number>a.</text:number>
                    <text:p text:style-name="al">in het belang van een veilig en doelmatig gebruik van de weg;</text:p>
                  </text:list-item>
                  <text:list-item text:style-override="id1-3-2-2-6-6-4-2-4">
                    <text:number>b.</text:number>
                    <text:p text:style-name="al">in het belang van de doorstroming van het verkeer op de openbare weg;</text:p>
                  </text:list-item>
                  <text:list-item text:style-override="id1-3-2-2-6-6-4-2-5">
                    <text:number>c.</text:number>
                    <text:p text:style-name="al">in het belang van het uiterlijk aanzien van de omgeving;</text:p>
                  </text:list-item>
                  <text:list-item text:style-override="id1-3-2-2-6-6-4-2-6">
                    <text:number>d.</text:number>
                    <text:p text:style-name="al">als de uitweg zonder noodzaak ten koste gaat van een openbare parkeerplaats;</text:p>
                  </text:list-item>
                  <text:list-item text:style-override="id1-3-2-2-6-6-4-2-7">
                    <text:number>e.</text:number>
                    <text:p text:style-name="al">als door de uitweg het openbaar groen op onaanvaardbare wijze wordt aangetast, of</text:p>
                  </text:list-item>
                  <text:list-item text:style-override="id1-3-2-2-6-6-4-2-8">
                    <text:number>f.</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6-6-4-2-9">
                    <text:number>g.</text:number>
                    <text:p text:style-name="al">wegens strijd met het bestemmingsplan.</text:p>
                  </text:list-item>
                  <text:list-item text:style-override="id1-3-2-2-6-6-4-2-10">
                    <text:number>3.</text:number>
                    <text:p text:style-name="al">Het verbod is niet van toepassing op situaties waarin wordt voorzien door de Wet beheer rijkswaterstaatswerken, de waterschapskeur of de (Interim) Omgevingsverordening Noord-Brabant.</text:p>
                  </text:list-item>
                  <text:list-item text:style-override="id1-3-2-2-6-6-4-2-11">
                    <text:number>4.</text:number>
                    <text:p text:style-name="al">Op de vergunning is paragraaf 4.1.3.3 van de Algemene wet bestuursrecht (positieve fictieve beschikking bij niet-tijdig beslissen) niet van toepassing.</text:p>
                  </text:list-item>
                </text:list>
              </text:section>
              <text:section text:name="artikel_id1-3-2-2-6-6-5" text:style-name="artikel">
                <text:p text:style-name="artikel_kop_titel"><text:span text:style-name="artikel_kop_label">Artikel</text:span> <text:span text:style-name="artikel_kop_nr">8.16</text:span> Verbod hinderlijke of gevaarlijke reclame</text:p>
                <text:list text:style-name="id1-3-2-2-6-6-5-2">
                  <text:list-item text:style-override="id1-3-2-2-6-6-5-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6-6-5-2-2">
                    <text:number>2.</text:number>
                    <text:p text:style-name="al">Het verbod is niet van toepassing op situaties waarin wordt voorzien door het Activiteitenbesluit milieubeheer</text:p>
                  </text:list-item>
                </text:list>
              </text:section>
            </text:section>
            <text:section text:name="paragraaf_id1-3-2-2-6-7" text:style-name="paragraaf">
              <text:p text:style-name="paragraaf_kop"><text:span text:style-name="label"/> <text:span text:style-name="nr"/> Afdeling 5 Maatregelen tegen ontsiering en stankoverlast </text:p>
              <text:section text:name="artikel_id1-3-2-2-6-7-2" text:style-name="artikel">
                <text:p text:style-name="artikel_kop_titel"><text:span text:style-name="artikel_kop_label">Artikel</text:span> <text:span text:style-name="artikel_kop_nr">8.17</text:span> Opslag voertuigen, vaartuigen, mest, afvalstoffen en dergelijke</text:p>
                <text:list text:style-name="id1-3-2-2-6-7-2-2">
                  <text:list-item text:style-override="id1-3-2-2-6-7-2-2-1">
                    <text:number>1.</text:number>
                    <text:p text:style-name="al">Het is verboden op door burgemeester en wethouders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6-7-2-2-2">
                    <text:number>a.</text:number>
                    <text:p text:style-name="al">onbruikbare of aan hun oorspronkelijke bestemming onttrokken voer- of vaartuigen of onderdelen daarvan;</text:p>
                  </text:list-item>
                  <text:list-item text:style-override="id1-3-2-2-6-7-2-2-3">
                    <text:number>b.</text:number>
                    <text:p text:style-name="al">bromfietsen en motorvoertuigen of onderdelen daarvan;</text:p>
                  </text:list-item>
                  <text:list-item text:style-override="id1-3-2-2-6-7-2-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6-7-2-2-5">
                    <text:number>d.</text:number>
                    <text:p text:style-name="al">mestopslag, gierkelders of andere verzamelplaatsen van vuil, een verzameling ingekuild gras, loof of pulp of ingekuilde landbouwproducten, afbraakmaterialen en oude metalen.</text:p>
                  </text:list-item>
                  <text:list-item text:style-override="id1-3-2-2-6-7-2-2-6">
                    <text:number>2.</text:number>
                    <text:p text:style-name="al">Burgemeester en wethouders kunnen bij de aanwijzing nadere regels stellen.</text:p>
                  </text:list-item>
                  <text:list-item text:style-override="id1-3-2-2-6-7-2-2-7">
                    <text:number>3.</text:number>
                    <text:p text:style-name="al">Dit artikel is niet van toepassing op situaties waarin wordt voorzien krachtens de Wet ruimtelijke ordening of door of door of krachtens de Wet ruimtelijke ordening of de (Interim) Omgevingsverordening Noord-Brabant.</text:p>
                  </text:list-item>
                </text:list>
              </text:section>
            </text:section>
            <text:section text:name="paragraaf_id1-3-2-2-6-8" text:style-name="paragraaf">
              <text:p text:style-name="paragraaf_kop"><text:span text:style-name="label"/> <text:span text:style-name="nr"/> Afdeling 6 Kamperen buiten kampeerterreinen</text:p>
              <text:section text:name="artikel_id1-3-2-2-6-8-2" text:style-name="artikel">
                <text:p text:style-name="artikel_kop_titel"><text:span text:style-name="artikel_kop_label">Artikel</text:span> <text:span text:style-name="artikel_kop_nr">8.18</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6-8-3" text:style-name="artikel">
                <text:p text:style-name="artikel_kop_titel"><text:span text:style-name="artikel_kop_label">Artikel</text:span> <text:span text:style-name="artikel_kop_nr">8.19</text:span> Recreatief nachtverblijf buiten kampeerterreinen</text:p>
                <text:list text:style-name="id1-3-2-2-6-8-3-2">
                  <text:list-item text:style-override="id1-3-2-2-6-8-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6-8-3-2-2">
                    <text:number>2.</text:number>
                    <text:p text:style-name="al">Het verbod geldt niet voor het plaatsen van kampeermiddelen voor eigen gebruik door de rechthebbende op een terrein.</text:p>
                  </text:list-item>
                  <text:list-item text:style-override="id1-3-2-2-6-8-3-2-3">
                    <text:number>3.</text:number>
                    <text:p text:style-name="al">Burgemeester en wethouders kunnen ontheffing verlenen van het verbod.</text:p>
                  </text:list-item>
                  <text:list-item text:style-override="id1-3-2-2-6-8-3-2-4">
                    <text:number>4.</text:number>
                    <text:p text:style-name="al">Onverminderd het bepaalde in 3.5 kan de ontheffing worden geweigerd in het belang van de bescherming van: </text:p>
                  </text:list-item>
                  <text:list-item text:style-override="id1-3-2-2-6-8-3-2-5">
                    <text:number>a.</text:number>
                    <text:p text:style-name="al">natuur en landschap, of</text:p>
                  </text:list-item>
                  <text:list-item text:style-override="id1-3-2-2-6-8-3-2-6">
                    <text:number>b.</text:number>
                    <text:p text:style-name="al">een stadsgezicht.</text:p>
                  </text:list-item>
                </text:list>
              </text:section>
              <text:section text:name="artikel_id1-3-2-2-6-8-4" text:style-name="artikel">
                <text:p text:style-name="artikel_kop_titel"><text:span text:style-name="artikel_kop_label">Artikel</text:span> <text:span text:style-name="artikel_kop_nr">8.19a</text:span> Slapen op een openbare plaats</text:p>
                <text:list text:style-name="id1-3-2-2-6-8-4-2">
                  <text:list-item text:style-override="id1-3-2-2-6-8-4-2-1">
                    <text:number>1.</text:number>
                    <text:p text:style-name="al">Het is verboden een openbare plaats als slaapplaats te gebruiken of op een openbare plaats een woonwagen, kampeerwagen, caravan, magazijnwagen, keetwagen, tent, aanhangwagen of (vracht)auto als slaapplaats te gebruiken of daarin te overnachten dan wel gelegenheid daartoe te bieden.</text:p>
                  </text:list-item>
                  <text:list-item text:style-override="id1-3-2-2-6-8-4-2-2">
                    <text:number>2.</text:number>
                    <text:p text:style-name="al">Burgemeester en wethouders kunnen van het verbod ontheffing verlenen en daaraan in het belang van de openbare orde, veiligheid, zedelijkheid en gezondheid voorschriften verbinden, onder andere ter voorkoming en beperking van hinder en overlast, het aanzien van de woon- en werkomgeving, verontreiniging, voorkoming van besmettelijke ziekten en brandgevaar.</text:p>
                  </text:list-item>
                  <text:list-item text:style-override="id1-3-2-2-6-8-4-2-3">
                    <text:number>3.</text:number>
                    <text:p text:style-name="al">Het verbod geldt niet op de door burgemeester en wethouders daartoe aangewezen plaatsen.</text:p>
                  </text:list-item>
                </text:list>
              </text:section>
              <text:section text:name="artikel_id1-3-2-2-6-8-5" text:style-name="artikel">
                <text:p text:style-name="artikel_kop_titel"><text:span text:style-name="artikel_kop_label">Artikel</text:span> <text:span text:style-name="artikel_kop_nr">8.19b</text:span> Aanwijzing kampeerplaatsen</text:p>
                <text:list text:style-name="id1-3-2-2-6-8-5-2">
                  <text:list-item text:style-override="id1-3-2-2-6-8-5-2-1">
                    <text:number>1.</text:number>
                    <text:p text:style-name="al">Artikel 8.19, eerste lid en 8.19a, eerste lid is niet van toepassing op door burgemeester en wethouders aangewezen plaatsen.</text:p>
                  </text:list-item>
                  <text:list-item text:style-override="id1-3-2-2-6-8-5-2-2">
                    <text:number>2.</text:number>
                    <text:p text:style-name="al">Burgemeester en wethouders kunnen daarbij nadere regels stellen ter bescherming van de belangen genoemd in artikel 8.19, vierde lid en artikel 8.19a, tweede lid.</text:p>
                  </text:list-item>
                </text:list>
              </text:section>
            </text:section>
            <text:section text:name="paragraaf_id1-3-2-2-6-9" text:style-name="paragraaf">
              <text:p text:style-name="paragraaf_kop"><text:span text:style-name="label"/> <text:span text:style-name="nr"/> Afdeling 7. Openbaar water en waterstaatswerken</text:p>
              <text:section text:name="artikel_id1-3-2-2-6-9-2" text:style-name="artikel">
                <text:p text:style-name="artikel_kop_titel"><text:span text:style-name="artikel_kop_label">Artikel</text:span> <text:span text:style-name="artikel_kop_nr">8.20</text:span> Voorwerpen op, in of boven openbaar water</text:p>
                <text:list text:style-name="id1-3-2-2-6-9-2-2">
                  <text:list-item text:style-override="id1-3-2-2-6-9-2-2-1">
                    <text:number>1.</text:number>
                    <text:p text:style-name="al">Het is verboden zonder vergunning van burgemeester en wethouders een voorwerp, niet zijnde een voorwerp als bedoeld in het tweede lid of een vaartuig, op, in of boven openbaar water te plaatsen, aan te brengen of te hebben.</text:p>
                  </text:list-item>
                  <text:list-item text:style-override="id1-3-2-2-6-9-2-2-2">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6-9-2-2-3">
                    <text:number>3.</text:number>
                    <text:p text:style-name="al">De verboden zijn niet van toepassing op situaties waarin voorzien wordt door het Wetboek van Strafrecht, de Scheepvaartverkeerswet, het Binnenvaartpolitiereglement, de Wet beheer rijkswaterstaatswerken, de Waterwet, de (Interim) Omgevingsverordening Noord-Brabant, het bepaalde bij of krachtens de Telecommunicatiewet, de Algemene verordening ondergrondse infrastructuur, of de Havenbeheersverordening Meierijstad.</text:p>
                  </text:list-item>
                </text:list>
              </text:section>
              <text:section text:name="artikel_id1-3-2-2-6-9-3" text:style-name="artikel">
                <text:p text:style-name="artikel_kop_titel"><text:span text:style-name="artikel_kop_label">Artikel</text:span> <text:span text:style-name="artikel_kop_nr">8.21</text:span> Ligplaats vaartuigen</text:p>
                <text:list text:style-name="id1-3-2-2-6-9-3-2">
                  <text:list-item text:style-override="id1-3-2-2-6-9-3-2-1">
                    <text:number>1.</text:number>
                    <text:p text:style-name="al">Het is verboden met een vaartuig een ligplaats in te nemen of te hebben dan wel een ligplaats voor een vaartuig beschikbaar te stellen op door burgemeester en wethouders aangewezen gedeelten van openbaar water.</text:p>
                  </text:list-item>
                  <text:list-item text:style-override="id1-3-2-2-6-9-3-2-2">
                    <text:number>2.</text:number>
                    <text:p text:style-name="al">Burgemeester en wethouders kunnen aan het innemen, hebben of beschikbaar stellen van een ligplaats met dan wel voor een vaartuig op niet krachtens het eerste lid aangewezen gedeelten van openbaar water:</text:p>
                    <text:list text:style-name="id1-3-2-2-6-9-3-2-2-3">
                      <text:list-item text:style-override="id1-3-2-2-6-9-3-2-2-3-1">
                        <text:number>a.</text:number>
                        <text:p text:style-name="al">nadere regels stellen in het belang van de openbare orde, volksgezondheid, veiligheid, milieuhygiëne en het uiterlijk aanzien van de gemeente;</text:p>
                      </text:list-item>
                      <text:list-item text:style-override="id1-3-2-2-6-9-3-2-2-3-2">
                        <text:number>b.</text:number>
                        <text:p text:style-name="al">beperkingen stellen naar soort en aantal vaartuigen.</text:p>
                      </text:list-item>
                    </text:list>
                  </text:list-item>
                  <text:list-item text:style-override="id1-3-2-2-6-9-3-2-3">
                    <text:number>3.</text:number>
                    <text:p text:style-name="al">Het verbod is niet van toepassing op situaties waarin wordt voorzien door de Woningwet, de Wet algemene bepalingen omgevingsrecht, de Wet milieubeheer, het Binnenvaartpolitiereglement, de Waterwet, de (Interim) Omgevingsverordening Noord-Brabant of de Havenbeheersverordening Meierijstad.</text:p>
                  </text:list-item>
                  <text:list-item text:style-override="id1-3-2-2-6-9-3-2-4">
                    <text:number>4.</text:number>
                    <text:p text:style-name="al">Burgemeester en wethouders kunne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6-9-3-2-5">
                    <text:number>5.</text:number>
                    <text:p text:style-name="al">De rechthebbende op een vaartuig is verplicht alle door burgemeester en wethouders gegeven aanwijzingen met betrekking tot het innemen, veranderen of gebruik van een ligplaats op te volgen.</text:p>
                  </text:list-item>
                </text:list>
              </text:section>
              <text:section text:name="artikel_id1-3-2-2-6-9-4" text:style-name="artikel">
                <text:p text:style-name="artikel_kop_titel"><text:span text:style-name="artikel_kop_label">Artikel</text:span> <text:span text:style-name="artikel_kop_nr">8.22</text:span> Beschadigen van waterstaatswerken</text:p>
                <text:list text:style-name="id1-3-2-2-6-9-4-2">
                  <text:list-item text:style-override="id1-3-2-2-6-9-4-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9-4-2-2">
                    <text:number>2.</text:number>
                    <text:p text:style-name="al">Het verbod is niet van toepassing op situaties waarin wordt voorzien door het Wetboek van Strafrecht, het Binnenvaartpolitiereglement, de Waterwet of de (Interim) Omgevingsverordening Noord-Brabant of de Havenbeheersverordening Meierijstad.</text:p>
                  </text:list-item>
                </text:list>
              </text:section>
              <text:section text:name="artikel_id1-3-2-2-6-9-5" text:style-name="artikel">
                <text:p text:style-name="artikel_kop_titel"><text:span text:style-name="artikel_kop_label">Artikel</text:span> <text:span text:style-name="artikel_kop_nr">8.23</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9-6" text:style-name="artikel">
                <text:p text:style-name="artikel_kop_titel"><text:span text:style-name="artikel_kop_label">Artikel</text:span> <text:span text:style-name="artikel_kop_nr">8.24</text:span> Veiligheid op het water</text:p>
                <text:list text:style-name="id1-3-2-2-6-9-6-2">
                  <text:list-item text:style-override="id1-3-2-2-6-9-6-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9-6-2-2">
                    <text:number>2.</text:number>
                    <text:p text:style-name="al">Het verbod is niet van toepassing op situaties waarin wordt voorzien door het Binnenvaartpolitiereglement, de Waterwet of de (Interim) Omgevingsverordening Noord-Brabant of de Havenbeheersverordening Meierijstad.</text:p>
                  </text:list-item>
                </text:list>
              </text:section>
              <text:section text:name="artikel_id1-3-2-2-6-9-7" text:style-name="artikel">
                <text:p text:style-name="artikel_kop_titel"><text:span text:style-name="artikel_kop_label">Artikel</text:span> <text:span text:style-name="artikel_kop_nr">8.25</text:span> Overlast aan vaartuigen</text:p>
                <text:list text:style-name="id1-3-2-2-6-9-7-2">
                  <text:list-item text:style-override="id1-3-2-2-6-9-7-2-1">
                    <text:number>1.</text:number>
                    <text:p text:style-name="al">Het is verboden zich zonder redelijk doel vast te houden aan een vaartuig in openbaar water, daarop te klimmen of zich daarop of daarin te begeven of te bevinden.</text:p>
                  </text:list-item>
                  <text:list-item text:style-override="id1-3-2-2-6-9-7-2-2">
                    <text:number>2.</text:number>
                    <text:p text:style-name="al">Het is aan degene die daartoe niet bevoegd is verboden een vaartuig, liggend in of aan een openbaar water, los te maken.</text:p>
                  </text:list-item>
                </text:list>
              </text:section>
            </text:section>
            <text:section text:name="paragraaf_id1-3-2-2-6-10" text:style-name="paragraaf">
              <text:p text:style-name="paragraaf_kop"><text:span text:style-name="label"/> <text:span text:style-name="nr"/> Afdeling 8 . Crossterreinen en gemotoriseerd en ruiterverkeer in natuurgebieden</text:p>
              <text:section text:name="artikel_id1-3-2-2-6-10-2" text:style-name="artikel">
                <text:p text:style-name="artikel_kop_titel"><text:span text:style-name="artikel_kop_label">Artikel</text:span> <text:span text:style-name="artikel_kop_nr">8.26</text:span> Crossterreinen</text:p>
                <text:list text:style-name="id1-3-2-2-6-10-2-2">
                  <text:list-item text:style-override="id1-3-2-2-6-10-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10-2-2-2">
                    <text:number>2.</text:number>
                    <text:p text:style-name="al">Het verbod is niet van toepassing op door burgemeester en wethouders aangewezen terreinen. Burgemeester en wethouders kunnen nadere regels stellen voor het gebruik van deze terreinen in het belang van: </text:p>
                  </text:list-item>
                  <text:list-item text:style-override="id1-3-2-2-6-10-2-2-3">
                    <text:number>a.</text:number>
                    <text:p text:style-name="al">het voorkomen of beperken van overlast;</text:p>
                  </text:list-item>
                  <text:list-item text:style-override="id1-3-2-2-6-10-2-2-4">
                    <text:number>b.</text:number>
                    <text:p text:style-name="al">de bescherming van het uiterlijk aanzien van de omgeving en ter bescherming van andere milieuwaarden;</text:p>
                  </text:list-item>
                  <text:list-item text:style-override="id1-3-2-2-6-10-2-2-5">
                    <text:number>c.</text:number>
                    <text:p text:style-name="al">de veiligheid van de deelnemers van de in het eerste lid bedoelde wedstrijden en ritten of van het publiek.</text:p>
                  </text:list-item>
                  <text:list-item text:style-override="id1-3-2-2-6-10-2-2-6">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6-10-3" text:style-name="artikel">
                <text:p text:style-name="artikel_kop_titel"><text:span text:style-name="artikel_kop_label">Artikel</text:span> <text:span text:style-name="artikel_kop_nr">8.27</text:span> Beperking verkeer in natuurgebieden</text:p>
                <text:list text:style-name="id1-3-2-2-6-10-3-2">
                  <text:list-item text:style-override="id1-3-2-2-6-10-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10-3-2-2">
                    <text:number>2.</text:number>
                    <text:p text:style-name="al">Het verbod is niet van toepassing op door burgemeester en wethouders aangewezen terreinen. Burgemeester en wethouders kunnen nadere regels stellen voor het gebruik van deze terreinen in het belang van: </text:p>
                  </text:list-item>
                  <text:list-item text:style-override="id1-3-2-2-6-10-3-2-3">
                    <text:number>a.</text:number>
                    <text:p text:style-name="al">het voorkomen van overlast;</text:p>
                  </text:list-item>
                  <text:list-item text:style-override="id1-3-2-2-6-10-3-2-4">
                    <text:number>b.</text:number>
                    <text:p text:style-name="al">de bescherming van natuur- of milieuwaarden;</text:p>
                  </text:list-item>
                  <text:list-item text:style-override="id1-3-2-2-6-10-3-2-5">
                    <text:number>c.</text:number>
                    <text:p text:style-name="al">de veiligheid van het publiek.</text:p>
                  </text:list-item>
                  <text:list-item text:style-override="id1-3-2-2-6-10-3-2-6">
                    <text:number>3.</text:number>
                    <text:p text:style-name="al">Het verbod is niet van toepassing op motorvoertuigen, bromfietsen, fietsen en paarden: </text:p>
                  </text:list-item>
                  <text:list-item text:style-override="id1-3-2-2-6-10-3-2-7">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6-10-3-2-8">
                    <text:number>b.</text:number>
                    <text:p text:style-name="al">die worden gebruikt in verband met beheer, onderhoud of exploitatie van de terreinen als in het eerste lid bedoeld;</text:p>
                  </text:list-item>
                  <text:list-item text:style-override="id1-3-2-2-6-10-3-2-9">
                    <text:number>c.</text:number>
                    <text:p text:style-name="al">die worden gebruikt in verband met werken die krachtens wettelijk voorschrift moeten worden uitgevoerd;</text:p>
                  </text:list-item>
                  <text:list-item text:style-override="id1-3-2-2-6-10-3-2-10">
                    <text:number>d.</text:number>
                    <text:p text:style-name="al">van de zakelijk gerechtigden, huurders en pachters van percelen die gelegen zijn binnen de terreinen als in het eerste lid bedoeld;</text:p>
                  </text:list-item>
                  <text:list-item text:style-override="id1-3-2-2-6-10-3-2-11">
                    <text:number>e.</text:number>
                    <text:p text:style-name="al">voor het verkeer ten behoeve van bezoek en van de verzorging van de onder d bedoelde personen.</text:p>
                  </text:list-item>
                  <text:list-item text:style-override="id1-3-2-2-6-10-3-2-12">
                    <text:number>4.</text:number>
                    <text:p text:style-name="al">Het verbod is voorts niet van toepassing: </text:p>
                  </text:list-item>
                  <text:list-item text:style-override="id1-3-2-2-6-10-3-2-13">
                    <text:number>a.</text:number>
                    <text:p text:style-name="al">op wegen die gelegen zijn binnen de in het eerste lid bedoelde gebieden of terreinen;</text:p>
                  </text:list-item>
                  <text:list-item text:style-override="id1-3-2-2-6-10-3-2-14">
                    <text:number>b.</text:number>
                    <text:p text:style-name="al">binnen de bij of krachtens de (Interim) Omgevingsverordening Noord-Brabant aangewezen stiltegebieden ten aanzien van motorrijtuigen die bij of krachtens die verordening zijn aangewezen als toestel.</text:p>
                  </text:list-item>
                  <text:list-item text:style-override="id1-3-2-2-6-10-3-2-15">
                    <text:number>5.</text:number>
                    <text:p text:style-name="al">Burgemeester en wethouders kunnen ontheffing verlenen van het verbod.</text:p>
                  </text:list-item>
                </text:list>
              </text:section>
            </text:section>
            <text:section text:name="paragraaf_id1-3-2-2-6-11" text:style-name="paragraaf">
              <text:p text:style-name="paragraaf_kop"><text:span text:style-name="label"/> <text:span text:style-name="nr"/> Afdeling 9 Kabels en leidingen </text:p>
              <text:section text:name="artikel_id1-3-2-2-6-11-2" text:style-name="artikel">
                <text:p text:style-name="artikel_kop_titel"><text:span text:style-name="artikel_kop_label">Artikel</text:span> <text:span text:style-name="artikel_kop_nr">8.28</text:span> Verbod objecten onder hoogspanningslijn</text:p>
                <text:list text:style-name="id1-3-2-2-6-11-2-2">
                  <text:list-item text:style-override="id1-3-2-2-6-11-2-2-1">
                    <text:number>1.</text:number>
                    <text:p text:style-name="al">Het is verboden binnen een afstand van zes meter aan weerszijden van voor stroomgeleiding bestemde draden van bovengrondse hoogspanningslijnen opgaand houtgewas of objecten die niet zijn aan te merken als bouwwerken, hoger dan twee meter te plaatsen of te hebben.</text:p>
                  </text:list-item>
                  <text:list-item text:style-override="id1-3-2-2-6-11-2-2-2">
                    <text:number>2.</text:number>
                    <text:p text:style-name="al">Het verbod is niet van toepassing op objecten die deel uitmaken van de hoogspanningslijn.</text:p>
                  </text:list-item>
                  <text:list-item text:style-override="id1-3-2-2-6-11-2-2-3">
                    <text:number>3.</text:number>
                    <text:p text:style-name="al">Burgemeester en wethouders kunnen ontheffing verlenen van dit verbod indien de elektrische spanning van de bovengrondse hoogspanningslijn dat toelaat. Over de mogelijkheid voor ontheffing wordt overleg gevoerd met de netbeheerder.</text:p>
                  </text:list-item>
                  <text:list-item text:style-override="id1-3-2-2-6-11-2-2-4">
                    <text:number>4.</text:number>
                    <text:p text:style-name="al">Op de ontheffing is paragraaf 4.1.3.3. van de Algemene wet bestuursrecht (positieve fictieve beschikking bij niet tijdig beslissen) niet van toepassing. Dit artikel is niet van toepassing voor zover in dit onderwerp is voorzien in het bestemmingsplan.</text:p>
                  </text:list-item>
                </text:list>
              </text:section>
            </text:section>
            <text:p text:style-name="hoofdstuk_bottom"/>
          </text:section>
          <text:section text:name="hoofdstuk_id1-3-2-2-7" text:style-name="hoofdstuk">
            <text:p text:style-name="hoofdstuk_kop"><text:span text:style-name="label">Hoofdstuk</text:span> <text:span text:style-name="nr">9</text:span> t/m 15 Gereserveerd Hoofdstuk 16 Toezicht en handhaving </text:p>
            <text:section text:name="artikel_id1-3-2-2-7-2" text:style-name="artikel">
              <text:p text:style-name="artikel_kop_titel"><text:span text:style-name="artikel_kop_label">Artikel</text:span> <text:span text:style-name="artikel_kop_nr">16.1</text:span> Toezichthouders </text:p>
              <text:p text:style-name="al">Met het toezicht op de naleving van het bepaalde bij of krachtens deze verordening zijn belast:</text:p>
              <text:list text:style-name="id1-3-2-2-7-2-3">
                <text:list-item text:style-override="id1-3-2-2-7-2-3-1">
                  <text:number>a.</text:number>
                  <text:p text:style-name="al">de door burgemeester en wethouders krachtens artikel 5.10 en 5.11 van de Wet algemene bepalingen omgevingsrecht aangewezen personen;</text:p>
                </text:list-item>
                <text:list-item text:style-override="id1-3-2-2-7-2-3-2">
                  <text:number>b.</text:number>
                  <text:p text:style-name="al">de ambtenaren van het werkatelier Vergunningen, toezicht en handhaving;</text:p>
                </text:list-item>
                <text:list-item text:style-override="id1-3-2-2-7-2-3-3">
                  <text:number>c.</text:number>
                  <text:p text:style-name="al">de ambtenaren van het werkatelier Openbare orde en veiligheid;</text:p>
                </text:list-item>
                <text:list-item text:style-override="id1-3-2-2-7-2-3-4">
                  <text:number>d.</text:number>
                  <text:p text:style-name="al">de ambtenaren van politie, bedoeld in artikel 141, onder b, van het Wetboek van Strafvordering;</text:p>
                </text:list-item>
                <text:list-item text:style-override="id1-3-2-2-7-2-3-5">
                  <text:number>e.</text:number>
                  <text:p text:style-name="al">de overige door burgemeester en wethouders aangewezen personen.</text:p>
                </text:list-item>
              </text:list>
            </text:section>
            <text:section text:name="artikel_id1-3-2-2-7-3" text:style-name="artikel">
              <text:p text:style-name="artikel_kop_titel"><text:span text:style-name="artikel_kop_label">Artikel</text:span> <text:span text:style-name="artikel_kop_nr">16.2</text:span> Strafbaarstelling </text:p>
              <text:p text:style-name="al">Overtreding van het bepaalde bij of krachtens deze verordening, waaronder ook begrepen de zorgplichtbepalingen, wordt gestraft met een hechtenis van ten hoogste drie maanden of een geldboete van de tweede categorie. </text:p>
            </text:section>
            <text:section text:name="artikel_id1-3-2-2-7-4" text:style-name="artikel">
              <text:p text:style-name="artikel_kop_titel"><text:span text:style-name="artikel_kop_label">Artikel</text:span> <text:span text:style-name="artikel_kop_nr">1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8" text:style-name="hoofdstuk">
            <text:p text:style-name="hoofdstuk_kop"><text:span text:style-name="label">Hoofdstuk</text:span> <text:span text:style-name="nr">17</text:span> Overgangs- en slotbepalingen </text:p>
            <text:section text:name="artikel_id1-3-2-2-8-2" text:style-name="artikel">
              <text:p text:style-name="artikel_kop_titel"><text:span text:style-name="artikel_kop_label">Artikel</text:span> <text:span text:style-name="artikel_kop_nr">17.1</text:span> Wijziging van regelingen </text:p>
              <text:p text:style-name="al">De volgende verordeningen worden gewijzigd:</text:p>
              <text:list text:style-name="id1-3-2-2-8-2-3">
                <text:list-item text:style-override="id1-3-2-2-8-2-3-1">
                  <text:number>a.</text:number>
                  <text:p text:style-name="al">De Algemene plaatselijke verordening Meierijstad wordt gewijzigd conform de Verordening tot wijziging van de Algemene plaatselijke verordening Meierijstad (7e wijziging);</text:p>
                </text:list-item>
                <text:list-item text:style-override="id1-3-2-2-8-2-3-2">
                  <text:number>b.</text:number>
                  <text:p text:style-name="al">De Bouwverordening gemeente Meierijstad wordt gewijzigd conform de Verordening tot wijziging van de Bouwverordening gemeente Meierijstad (1e wijziging).</text:p>
                </text:list-item>
              </text:list>
            </text:section>
            <text:section text:name="artikel_id1-3-2-2-8-3" text:style-name="artikel">
              <text:p text:style-name="artikel_kop_titel"><text:span text:style-name="artikel_kop_label">Artikel</text:span> <text:span text:style-name="artikel_kop_nr">17.2</text:span> Intrekking van regeling </text:p>
              <text:p text:style-name="al">De Erfgoedverordening Meierijstad 2018 wordt ingetrokken</text:p>
            </text:section>
            <text:section text:name="artikel_id1-3-2-2-8-4" text:style-name="artikel">
              <text:p text:style-name="artikel_kop_titel"><text:span text:style-name="artikel_kop_label">Artikel</text:span> <text:span text:style-name="artikel_kop_nr">17.3</text:span> Nieuwe grondslag voor beleidsregels</text:p>
              <text:p text:style-name="al">De nadere regels en aanwijzingsbesluiten gebaseerd op bepalingen die worden gewijzigd door deze verordening of door de verordeningen bedoeld in artikel 17.1, en de nadere regels en aanwijzingsbesluiten gebaseerd op bepalingen van verordeningen die bij deze verordening worden ingetrokken, blijven van kracht. Burgemeesters en wethouders zijn bevoegd om de nummering en de titel in de verwijzing van die nadere regels en aanwijzingsbesluiten te wijzigen met het oog op deze verordening.</text:p>
            </text:section>
            <text:section text:name="artikel_id1-3-2-2-8-5" text:style-name="artikel">
              <text:p text:style-name="artikel_kop_titel"><text:span text:style-name="artikel_kop_label">Artikel</text:span> <text:span text:style-name="artikel_kop_nr">17.4</text:span> Overgangsbepalingen</text:p>
              <text:list text:style-name="id1-3-2-2-8-5-2">
                <text:list-item text:style-override="id1-3-2-2-8-5-2-1">
                  <text:number>1.</text:number>
                  <text:p text:style-name="al">Aanvragen voor vergunningen en ontheffingen, die zijn ingediend voorafgaand aan de inwerkingtreding van deze verordening, worden afgehandeld op basis van deze verordening.</text:p>
                </text:list-item>
                <text:list-item text:style-override="id1-3-2-2-8-5-2-2">
                  <text:number>2.</text:number>
                  <text:p text:style-name="al">Vergunningen of ontheffingen verleend op grond van de Algemene plaatselijke verordening Meierijstad, gelden als vergunning of ontheffing op grond van deze verordening volgens het volgende schema.</text:p>
                </text:list-item>
              </text:list>
              <text:section text:name="table_id1-3-2-2-8-5-3" text:style-name="table">
                <text:p text:style-name="table_top"/>
                <table:table table:style-name="tgroup">
                  <table:table-column table:style-name="id1-3-2-2-8-5-3-1-1"/>
                  <table:table-column table:style-name="id1-3-2-2-8-5-3-1-2"/>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Verordening fysieke leefomgeving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8.13</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8.1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8.2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8.19</text:p>
                    </table:table-cell>
                  </table:table-row>
                </table:table>
                <text:p text:style-name="table_bottom"/>
              </text:section>
              <text:list text:style-name="id1-3-2-2-8-5-4">
                <text:list-item text:style-override="id1-3-2-2-8-5-4-1">
                  <text:number>3.</text:number>
                  <text:p text:style-name="al">Aanwijzingen op grond van de Erfgoedverordening gemeente Meierijstad, gelden als aanwijzingen op grond van deze verordening.</text:p>
                </text:list-item>
                <text:list-item text:style-override="id1-3-2-2-8-5-4-2">
                  <text:number>4.</text:number>
                  <text:p text:style-name="al">Vergunningen verleend op grond van de Erfgoedverordening gemeente Meierijstad gelden als vergunning op grond van deze verordening.</text:p>
                </text:list-item>
              </text:list>
            </text:section>
            <text:section text:name="artikel_id1-3-2-2-8-6" text:style-name="artikel">
              <text:p text:style-name="artikel_kop_titel"><text:span text:style-name="artikel_kop_label">Artikel</text:span> <text:span text:style-name="artikel_kop_nr">17.5</text:span> Inwerkingtreding</text:p>
              <text:p text:style-name="al">Deze verordening treedt in werking op de eerste dag na de bekendmaking.</text:p>
            </text:section>
            <text:section text:name="artikel_id1-3-2-2-8-7" text:style-name="artikel">
              <text:p text:style-name="artikel_kop_titel"><text:span text:style-name="artikel_kop_label">Artikel</text:span> <text:span text:style-name="artikel_kop_nr">17.6</text:span> Citeertitel</text:p>
              <text:p text:style-name="al">Deze verordening wordt aangehaald als: Verordening fysieke leefomgeving Meierijstad (1e tranche).</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Meierijstad, d.d. 1 april 2021</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bij de Verordening fysieke leefomgeving Meierijstad</text:p>
          <text:p text:style-name="al">
          <text:span text:style-name="nadrukvet">Toelichting algemeen </text:span>
        </text:p>
          <text:p text:style-name="al">
          <text:span text:style-name="nadrukvet"/>Op 1 januari 2022 treedt naar verwachting de Omgevingswet in werking. De Omgevingswet bundelt de wetgeving voor de fysieke leefomgeving. De fysieke leefomgeving omvat in ieder geval bouwwerken, infrastructuur, water, watersystemen, bodem, lucht, landschappen, natuur, cultureel erfgoed en werelderfgoed, zo blijkt uit de Omgevingswet. De Omgevingswet heeft als doel het bereiken en in stand houden van een veilige en gezonde fysieke leefomgeving en het gebruiken en ontwikkelen van de fysieke leefomgeving ter vervulling van maatschappelijke behoeften.</text:p>
          <text:p text:style-name="al">
          <text:span text:style-name="nadrukvet">Gemeentelijke regels over de fysieke leefomgeving worden na invoering van de Omgevingswet</text:span>
        </text:p>
          <text:p text:style-name="al">
          <text:span text:style-name="nadrukvet"/>samengebracht in één omgevingsplan. Het omgevingsplan bundelt de huidige bestemmingsplannen, de beheersverordeningen, milieuregels en regels uit (andere) lokale verordeningen, die de fysieke leefomgeving wijzigen of direct beïnvloeden. Daarmee wordt de regelgeving voor inwoners, ondernemers en maatschappelijke organisaties overzichtelijker en zijn de regels makkelijker te vinden.</text:p>
          <text:p text:style-name="al">
          <text:span text:style-name="nadrukvet">Lokale verordeningen</text:span>
        </text:p>
          <text:p text:style-name="al">
          <text:span text:style-name="nadrukvet"/>De regels over de fysieke leefomgeving staan nu nog verspreid over diverse verordeningen. Daarbij is er geen overzicht over welke regels het precies gaat. Daarom is besloten om als tussenstap naar het omgevingsplan één Verordening fysieke leefomgeving Meierijstad (hierna: VFL) te maken waarin de regels over de fysieke leefomgeving uit de huidige verordeningen worden gebundeld. De regels uit deze verordening worden na de inwerkingtreding van de Omgevingswet (gefaseerd) verwerkt in het omgevingsplan.</text:p>
          <text:p text:style-name="al">
          <text:span text:style-name="nadrukvet">Hoofdbestanddeel van deze verordening zijn dus bestaande bepalingen die -geheel of deels- worden overgeheveld vanuit andere verordeningen zoals de APV, Bouwverordening, en Erfgoedverordening </text:span>
        </text:p>
          <text:p text:style-name="al">
          <text:span text:style-name="nadrukvet"/>Uitzondering op dit uitgangspunt is het hoofdstuk over hemel- en grondwaterafvoer. Een regeling over de afvoer van hemelwater en grondwater is niet eerder vastgesteld. Deze nieuwe regeling in hoofdstuk 6 van deze verordening volgt uit de ambitie opgenomen in de omgevingsvisie en sluit aan bij de beleidsuitgangspunten van het VGRP.</text:p>
          <text:p text:style-name="al">De regels in deze verordening kunnen onder de huidige wetgeving niet worden opgenomen in bestemmingsplannen, omdat de regels niet de ruimtelijke ordening betreffen. De regels over de fysieke leefomgeving uit de gemeentelijke verordeningen zullen uiterlijk op 1-1-2029 moeten worden verwerkt in het omgevingsplan. De verordeningen (of onderdelen van deze interim verordening) kunnen per thema overgeheveld worden naar het omgevingsplan. Tot dat gedaan is kunnen ze zelfstandig gehanteerd blijven worden en ook zelfstandig nog gewijzigd worden.</text:p>
          <text:p text:style-name="al">
          <text:span text:style-name="nadrukvet">Tweede tranche</text:span>
        </text:p>
          <text:p text:style-name="al">
          <text:span text:style-name="nadrukvet"/>Deze verordening bevat nog niet alle bepalingen die op grond van de Omgevingswet moeten of kunnen worden overgeheveld van plaatselijke verordeningen naar het nieuwe omgevingsplan. Die omzetting dient, naar nu bekend, op het laatst op 1 januari 2029 te hebben plaatsgevonden. </text:p>
          <text:p text:style-name="al">Nog niet in deze tranche opgenomen zijn de volgende regelingen die moeten of kunnen worden opgenomen in het omgevingsplan: </text:p>
          <text:list text:style-name="id1-3-2-4-14">
            <text:list-item text:style-override="id1-3-2-4-14-1">
              <text:number>•</text:number>
              <text:p text:style-name="al">de Havenbeheersverordening Meierijstad; </text:p>
            </text:list-item>
            <text:list-item text:style-override="id1-3-2-4-14-2">
              <text:number>•</text:number>
              <text:p text:style-name="al">de Beheersverordening begraafplaatsen Meierijstad (grafbedekkingen); </text:p>
            </text:list-item>
            <text:list-item text:style-override="id1-3-2-4-14-3">
              <text:number>•</text:number>
              <text:p text:style-name="al">de AVOI (Algemene verordening ondergrondse infrastructuur) Meierijstad (exclusief het deel van die verordening dat is gebaseerd op de Telecommunicatiewet); </text:p>
            </text:list-item>
            <text:list-item text:style-override="id1-3-2-4-14-4">
              <text:number>•</text:number>
              <text:p text:style-name="al">de Marktverordening Meierijstad; </text:p>
            </text:list-item>
            <text:list-item text:style-override="id1-3-2-4-14-5">
              <text:number>•</text:number>
              <text:p text:style-name="al">de Afvalstoffenverordening;</text:p>
            </text:list-item>
            <text:list-item text:style-override="id1-3-2-4-14-6">
              <text:number>•</text:number>
              <text:p text:style-name="al">APV bepalingen over standplaatsen (5:18 APV).</text:p>
            </text:list-item>
          </text:list>
          <text:p text:style-name="al">Voor de betreffende regelingen zijn in de VFL hoofdstukken gereserveerd. </text:p>
          <text:p text:style-name="al">Uiterlijk in 2021 zal bezien worden of en zo ja hoe deze verordeningen/bepalingen worden meegenomen in de tweede tranche van deze verordening. </text:p>
          <text:p text:style-name="al">Niet in de VFL opgenomen zijn voorts de volgende verordeningen of bepalingen uit de APV die naar verwachting niet in het omgevingsplan mogen of zullen opgaan.</text:p>
          <text:list text:style-name="id1-3-2-4-18">
            <text:list-item text:style-override="id1-3-2-4-18-1">
              <text:number>•</text:number>
              <text:p text:style-name="al">de Wegsleepverordening; </text:p>
            </text:list-item>
            <text:list-item text:style-override="id1-3-2-4-18-2">
              <text:number>•</text:number>
              <text:p text:style-name="al">de Verordening speelautomatenhallen;</text:p>
            </text:list-item>
            <text:list-item text:style-override="id1-3-2-4-18-3">
              <text:number>•</text:number>
              <text:p text:style-name="al">Belastingverordeningen;</text:p>
            </text:list-item>
            <text:list-item text:style-override="id1-3-2-4-18-4">
              <text:number>•</text:number>
              <text:p text:style-name="al">Algemene Inspraakverordening;</text:p>
            </text:list-item>
            <text:list-item text:style-override="id1-3-2-4-18-5">
              <text:number>•</text:number>
              <text:p text:style-name="al">Procedureverordening voor advisering tegemoetkoming in planschade 2018;</text:p>
            </text:list-item>
            <text:list-item text:style-override="id1-3-2-4-18-6">
              <text:number>•</text:number>
              <text:p text:style-name="al">APV: bepalingen die bevoegdheden bevatten van de burgemeester (o.a. samenscholingen, evenementen, nachtinrichtingen, sluiting gebouwen, gevaarlijke honden, seksinrichtingen, cameratoezicht, snuffelmarkten) en bepalingen over:</text:p>
            </text:list-item>
            <text:list-item text:style-override="id1-3-2-4-18-7">
              <text:number>•</text:number>
              <text:p text:style-name="al">hinderlijke beplanting of gevaarlijk voorwerp (2:15 APV); </text:p>
            </text:list-item>
            <text:list-item text:style-override="id1-3-2-4-18-8">
              <text:number>•</text:number>
              <text:p text:style-name="al">rookverbod in natuurgebieden (2:18 APV);</text:p>
            </text:list-item>
            <text:list-item text:style-override="id1-3-2-4-18-9">
              <text:number>•</text:number>
              <text:p text:style-name="al">verbod plakken en kladden (2:42 APV);</text:p>
            </text:list-item>
            <text:list-item text:style-override="id1-3-2-4-18-10">
              <text:number>•</text:number>
              <text:p text:style-name="al">verboden gedragingen in openbare ruimte (2:45 -2:53 APV);</text:p>
            </text:list-item>
            <text:list-item text:style-override="id1-3-2-4-18-11">
              <text:number>•</text:number>
              <text:p text:style-name="al">loslopende honden (incl. uitrengebieden) (2:57 APV); </text:p>
            </text:list-item>
            <text:list-item text:style-override="id1-3-2-4-18-12">
              <text:number>•</text:number>
              <text:p text:style-name="al">het houden of voeren van hinderlijke of schadelijke dieren (2:60 -2:64 APV);</text:p>
            </text:list-item>
            <text:list-item text:style-override="id1-3-2-4-18-13">
              <text:number>•</text:number>
              <text:p text:style-name="al">parkeerexcessen (5:1 – 5:12 APV);</text:p>
            </text:list-item>
            <text:list-item text:style-override="id1-3-2-4-18-14">
              <text:number>•</text:number>
              <text:p text:style-name="al">collecteren, ledenwerving en venten 5:13- 5:15 APV).</text:p>
            </text:list-item>
          </text:list>
          <text:p text:style-name="al">
          <text:span text:style-name="nadrukvet">Uitgangspunt verordening: geen nieuw beleid</text:span>
        </text:p>
          <text:p text:style-name="al">Deze verordening bevat, behalve de hierna te bespreken hoofdstukken over Afvoer hemelwater en grondwater en Geurhinder en veehouderij en de invoering van een algemene zorgplichtbepaling en enkele bijzondere zorgplichtbepalingen geen nieuw beleid.</text:p>
          <text:p text:style-name="al">
          <text:span text:style-name="nadrukvet">Artikelsgewijze toelichting</text:span>
        </text:p>
          <text:p text:style-name="al">
          <text:span text:style-name="nadrukvet">HOOFDSTUK 1 ALGEMENE BEPALINGEN</text:span>
        </text:p>
          <text:p text:style-name="al">
          <text:span text:style-name="nadrukvet">Artikel 1.1 Definities </text:span>
        </text:p>
          <text:p text:style-name="al">Een aantal begrippen uit de Omgevingswet wordt opgenomen in deze verordening, omdat de Omgevingswet nog niet van kracht is. Deze artikelen kunnen vervallen op het moment dat Omgevingswet van kracht wordt.</text:p>
          <text:p text:style-name="al">Bouwwerk: Dit is de definitie uit de Bouwverordening. Deze definitie is gebaseerd op jurisprudentie.</text:p>
          <text:p text:style-name="al">De bestuursrechter heeft uitgemaakt dat het begrip bouwwerk in de Woningwet én in de Wabo zo moet worden uitgelegd. Deze wetten kennen zelf geen definitie van het begrip bouwwerk.</text:p>
          <text:p text:style-name="al">Cultureel erfgoed: verwezen wordt naar de definitie opgenomen in de Erfgoedwet. Die luidt als volgt: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De wet omschrijft cultuurgoed als : roerende zaak die deel uitmaakt van cultureel erfgoed.</text:p>
          <text:p text:style-name="al">Fysieke leefomgeving: Het begrip fysieke leefomgeving is een belangrijk nieuw begrip in het stelsel van de Omgevingswet. Een afgebakende definitie van ‘fysieke leefomgeving’ is er niet. In de wet staat een opsomming van onderdelen die in ieder geval onder de fysieke leefomgeving vallen: bouwwerken, infrastructuur, watersystemen, water, bodem, lucht, landschappen, natuur, cultureel erfgoed en werelderfgoed.</text:p>
          <text:p text:style-name="al">Inrichting: De Omgevingswet kent het begrip inrichting niet. In deze verordening werken wij vooralsnog met het begrip inrichting. Immers in huidige wetgeving wordt hiermee gewerkt.</text:p>
          <text:p text:style-name="al">Openbare plaats: Plaats die krachtens bestemming of vast gebruik openstaat voor het publiek.</text:p>
          <text:p text:style-name="al">Hiervoor is aangehaakt bij de Wet openbare manifestaties.</text:p>
          <text:p text:style-name="al">
          <text:span text:style-name="nadrukvet">Artikel 1.2 Toepassingsbereik</text:span>
        </text:p>
          <text:p text:style-name="al">
          <text:span text:style-name="nadrukvet"/>Dit artikel is nieuw. De eerste tranche van de VFL bevat regels die voorheen waren opgenomen in de Erfgoedverordening 2018 en een deel van de regels uit de Algemene Plaatselijke Verordening (APV) en de Bouwverordening. Deze verordening wordt in tranches aangevuld met regels over andere onderwerpen, die gaan vallen onder de reikwijde van de Omgevingswet. Dit ter voorbereiding op de Omgevingswet, die naar verwachting op 1 januari 2022 van kracht wordt.</text:p>
          <text:p text:style-name="al">Regels over de ruimtelijke ordening worden niet opgenomen in deze verordening, omdat deze verplicht worden opgenomen in bestemmingsplannen.</text:p>
          <text:p text:style-name="al">Uiteindelijk worden de regels uit deze verordening samen met de bestemmingsplannen opgenomen in het toekomstige omgevingsplan.</text:p>
          <text:p text:style-name="al">
          <text:span text:style-name="nadrukvet">Artikel 1.3 Doelen van de verordening</text:span>
        </text:p>
          <text:p text:style-name="al">
          <text:span text:style-name="nadrukvet"/>Het eerste lid geeft het doel van deze verordening. Het tweede is gebaseerd op de Omgevingswet en geeft het overkoepelende doel van de regels in deze verordening</text:p>
          <text:p text:style-name="al">
          <text:span text:style-name="nadrukvet">HOOFDSTUK 2 REGELS TER INSTANDHOUDING, BESCHERMING, ONDERHOUD EN BEHEER</text:span>
        </text:p>
          <text:p text:style-name="al">
          <text:span text:style-name="nadrukvet">Artikel 2.2 Algemene zorgplicht voor de fysieke leefomgeving is gebaseerd op artikel 1.6 van de Omgevingswet.</text:span>
        </text:p>
          <text:p text:style-name="al">
          <text:span text:style-name="nadrukvet"/>In de fysieke leefomgeving vindt een breed scala aan activiteiten plaats, die door veel actoren worden uitgevoerd en die verschillend van aard, omvang en duur zijn. Ook de gevolgen van die activiteiten voor de fysieke leefomgeving lopen sterk uiteen. De algemene zorgplicht houdt in dat een ieder bij zijn activiteiten voldoende zorg voor de fysieke leefomgeving in acht neemt.</text:p>
          <text:p text:style-name="al">
          <text:span text:style-name="nadrukvet">De functies van de zorgplicht zijn:</text:span>
        </text:p>
          <text:list text:style-name="id1-3-2-4-42">
            <text:list-item text:style-override="id1-3-2-4-42-1">
              <text:number>•</text:number>
              <text:p text:style-name="al">bewust maken van de eigen verantwoordelijkheid van burgers voor de behartiging of het ontzien van bepaalde belangen,</text:p>
            </text:list-item>
            <text:list-item text:style-override="id1-3-2-4-42-2">
              <text:number>•</text:number>
              <text:p text:style-name="al">bieden van een leidraad voor gedrag, wanneer geen concrete gedragsbepalingen voorhanden zijn of deze niet toereikend blijken,</text:p>
            </text:list-item>
            <text:list-item text:style-override="id1-3-2-4-42-3">
              <text:number>•</text:number>
              <text:p text:style-name="al">bieden van een maatstaf voor de beoordeling van gedrag, en – bieden van een rechtvaardigingsgrond voor bestuursrechtelijke handhaving in gevallen van onmiskenbare strijd met de zorgplicht (vangnetfunctie).</text:p>
            </text:list-item>
          </text:list>
          <text:p text:style-name="al">Het is de verwachting dat de zorgplicht in de praktijk een beperkte, maar nuttige functie zal vervullen bij het waarborgen van een veilige en gezonde fysieke leefomgeving en een goede omgevingskwaliteit.</text:p>
          <text:p text:style-name="al">Volledigheidshalve wordt nog opgemerkt dat deze artikelen de uit het burgerlijk recht voortvloeiende aansprakelijkheid en ook de mogelijkheden van overheden om als rechtspersoon met gebruikmaking van het privaatrecht de naleving van rechtsregels te bevorderen, onverlet laten.</text:p>
          <text:p text:style-name="al">
          <text:span text:style-name="nadrukvet">Artikel 2.3 Algemene zorgplicht bij activiteit met nadelige gevolgen</text:span>
        </text:p>
          <text:p text:style-name="al">Dit artikel is gebaseerd op artikel 1.7 van de Omgevingswet. Zie ook toelichting bij artikel 2.2.</text:p>
          <text:p text:style-name="al">
          <text:span text:style-name="nadrukvet">Artikel 2.4 Zorgplicht voor toestand object op openbare plaats</text:span>
        </text:p>
          <text:p text:style-name="al">
          <text:span text:style-name="nadrukvet"/>Zie ook toelichting bij artikel 2.2.</text:p>
          <text:p text:style-name="al">
          <text:span text:style-name="nadrukvet">Artikel 2.5 Zorgplicht voor toestand onroerend cultureel erfgoed</text:span>
        </text:p>
          <text:p text:style-name="al">Dit artikel is gebaseerd op de artikelen 13.11 en 13.12 van het Besluit activiteiten leefomgeving en is ter vervanging van artikel 11 van de Erfgoedverordening 2018. Dit artikel is voor gemeentelijke monumenten naar analogie met artikel 11, eerste lid, van de Monumentenwet 1988 geschreven, zoals dat is gewijzigd door artikel 10.18 van de Erfgoedwet, met inbegrip van de instandhoudingsplicht die daarbij is geïntroduceerd. Zie ook toelichting bij artikel 2.2.</text:p>
          <text:p text:style-name="al">Het eerste lid bepaalt dat het verbod geldt ook voor een voorlopig aangewezen gemeentelijk monument. Uit het tweede en derde lid volgt dat de zorgplicht geldt voor al het onroerend cultureel erfgoed, te weten gemeentelijke, provinciale en rijksmonumenten, beschermd stads- en dorpsgezicht en archeologische monumenten. Meierijstad heeft op het gebied van archeologie op dit moment alleen rijksmonumenten.</text:p>
          <text:p text:style-name="al">
          <text:span text:style-name="nadrukvet">Artikel 2.6 Zorgplicht voor toestand van sloten en wateren</text:span>
        </text:p>
          <text:p text:style-name="al">Dit artikel is ter vervanging van een deel van artikel 4:9 APV. Vooruitlopend op de opname in het omgevingsplan is artikel 4:9 APV gesplitst in artikel 2.6 en 2.7.</text:p>
          <text:p text:style-name="al">
          <text:span text:style-name="nadrukvet">Artikel 2.7 Specifieke zorgplicht voor toestand van niet-openbare riolen en putten buiten</text:span>
          <text:span text:style-name="nadrukvet"/>
          <text:span text:style-name="nadrukvet">gebouwen</text:span>
        </text:p>
          <text:p text:style-name="al">Dit artikel is ter vervanging van een deel van artikel 4:9 APV. Vooruitlopend op de opname in het omgevingsplan is artikel 4:9 APV gesplitst in artikel 2.6 en 2.7.</text:p>
          <text:p text:style-name="al">
          <text:span text:style-name="nadrukvet">Artikel 2.8 Gedoogplicht voorzieningen voor verkeer en verlichting</text:span>
        </text:p>
          <text:p text:style-name="al">Dit artikel is ter vervanging van artikel 2:21 APV. 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 Deze gedoogplicht is alleen dan aanwezig wanneer de voorwerpen, borden of voorzieningen ten behoeve van het openbaar verkeer of de openbare verlichting het gebruiksrecht van de eigenaar niet aantasten.</text:p>
          <text:p text:style-name="al">
          <text:span text:style-name="nadrukvet">HOOFDSTUK 3 PROCES, PROCEDURE EN ADVIESCOMMISSIE</text:span>
        </text:p>
          <text:p text:style-name="al">
          <text:span text:style-name="nadrukvet">Artikel 3.1 Verhouding tot de Wet algemene bepalingen omgevingsrecht</text:span>
        </text:p>
          <text:p text:style-name="al">Deze verordening kent een aantal vergunningen die op grond van de Wet algemene bepalingen omgevingsrecht (Wabo) als omgevingsvergunning moeten worden behandeld. Hiervoor gelden dan de regels uit de Wabo en de daaruit voortvloeiende regelgeving. Een van de regels is dat burgemeester en wethouders niet altijd het bevoegd gezag zijn dat beslist over de aanvraag. Voor de leesbaarheid van de verordening is ervoor gekozen om in plaats van bevoegd gezag altijd burgemeester en wethouders op te nemen. Als er sprake is van een andere bevoegd gezag voor burgemeester en wethouders wordt gelezen het bevoegd gezag volgens de Wet algemene bepalingen omgevingsrecht (Wabo). Als hiervan bij een vergunningplicht sprake kan zijn, dan is dit in de toelichting bij het artikel vermeld. </text:p>
          <text:p text:style-name="al">Aanvragen kunnen worden ingediend bij burgemeester en wethouders. Zij zenden de aanvraag door aan het bevoegd gezag en stellen de aanvrager daarvan op de hoogte. De behandeling van de aanvraag wordt dan voortgezet door het bevoegd gezag. Deze doorzendplicht is geregeld in artikel 2.3 van de Algemene wet bestuursrecht en artikel 3.1 Wabo.</text:p>
          <text:p text:style-name="al">
          <text:span text:style-name="nadrukvet">Artikel 3.2 Indienen aanvraag, melding of verzoek om ontheffing</text:span>
        </text:p>
          <text:p text:style-name="al">Op de (onvolledige) aanvraag zijn tevens de regels van de Algemene wet bestuursrecht (Awb) van toepassing. In het bijzonder de bepalingen van hoofdstuk 4 Awb.</text:p>
          <text:p text:style-name="al">Het eerste lid geeft de procedure voor de indiening van aanvraag van een vergunning, de melding van activiteiten en de indiening van plannen, verslagen of andere stukken daarover. Er wordt gebruik gemaakt van een door burgemeester en wethouders vastgestelde digitale procedure met formulieren. De indiening vindt plaats via www.meierijstad.nl.</text:p>
          <text:p text:style-name="al">Een aanvraag of melding op grond van de Wet algemene bepalingen omgevingsrecht (Wabo) wordt ingediend via www.omgevingsloket.nl. Een aanvraag mag strikt genomen nog op papier worden ingediend maar dit is gezien de voortschrijdende digitalisering van de procedures niet wenselijk. Het gebeurt nog maar zeer beperkt. Om deze redenen is hiervoor geen aparte procedure meer opgenomen. In het enkele geval dat een aanvraag op papier is ingediend, krijgt de aanvrager naast het digitale besluit ook het besluit op papier toegestuurd. Wanneer de aanvrager geen digitale post kan ontvangen of geen mailadres heeft opgegeven, ontvangt hij het alleen op papier.</text:p>
          <text:p text:style-name="al">
          <text:span text:style-name="nadrukvet">Tweede lid</text:span>
        </text:p>
          <text:p text:style-name="al">Deze bepaling heeft specifiek betrekking op de melding als bedoeld in artikel 6.5 (aanbrengen bebouwing en verharding) en 8.8 (een incidentele festiviteit horeca inrichting). </text:p>
          <text:p text:style-name="al">
          <text:span text:style-name="nadrukvet">Artikel 3.3 Beslistermijn</text:span>
        </text:p>
          <text:p text:style-name="al">De termijn van 8 weken is genoemd in diverse verordeningen en staat eveneens in artikel 16.64 van de Omgevingswet.</text:p>
          <text:p text:style-name="al">Uit artikel 4:15, eerste lid, aanhef en onder a, van de Awb volgt dat de beslistermijn ingaat op het moment dat de oorspronkelijke aanvraag is ingediend. De beslistermijn wordt opgeschort als de aanvraag niet volledig is. De aanvrager krijgt hiervan bericht van burgemeester en wethouders met het verzoek om de aanvraag aan te vullen. Dit is een uitnodiging in de zin van artikel 4:5, eerste lid, van de Awb. Het bericht bevat een termijn waarbinnen de gelegenheid is om de aanvraag aan te vullen. Geadviseerd wordt om een aanvraag tijdig in te dienen, bij voorkeur veertien weken voordat de aanvrager voornemens is te beginnen met de activiteiten waarvoor de vergunning wordt aangevraagd. Door het tijdig indienen van de aanvraag bereikt de aanvrager dat burgemeester en wethouders tijdig een besluit kunnen nemen over de benodigde vergunning. Wanneer de uniforme openbare voorbereidingsprocedure van afdeling 3.4 van de Algemene wet bestuursrecht van toepassing wordt verklaard, nemen burgemeester en wethouders binnen 6 maanden een besluit.</text:p>
          <text:p text:style-name="al">
          <text:span text:style-name="nadrukvet">Artikel 3.4 Voorschriften</text:span>
        </text:p>
          <text:p text:style-name="al">Voorschriften wil zeggen: bijzondere verplichtingen die alleen voor deze vergunninghouder gelden of beperkingen, bijvoorbeeld naar plaats of naar tijdsduur. </text:p>
          <text:p text:style-name="al">Voorschriften kunnen ook beperkingen inhouden. Vanzelfsprekend is het verplicht de voorschriften na te komen.</text:p>
          <text:p text:style-name="al">
          <text:span text:style-name="nadrukvet">Artikel 3.5 Algemene weigeringsgronden</text:span>
        </text:p>
          <text:p text:style-name="al">Naast deze algemene weigeringsgronden kennen de wet en deze verordening ook specifieke weigeringsgronden.</text:p>
          <text:p text:style-name="al">
          <text:span text:style-name="nadrukvet">Artikel 3.6 Algemene wijzigings- en intrekkingsgronden</text:span>
        </text:p>
          <text:p text:style-name="al">Dit artikel is gebaseerd op artikel 1:6 APV, artikel 5.40 Omgevingswet en artikel 13 van de Erfgoedverordening. </text:p>
          <text:p text:style-name="al">Naast deze algemene wijzigings- en intrekkingsgronden kennen de onderliggende wet en deze verordening ook specifieke wijzigings- en intrekkingsgronden. Zo bevat artikel 5.19 van de Wet algemene bepalingen omgevingsrecht (Wabo) een vergelijkbare regeling voor het intrekken van omgevingsvergunningen. Bij de omgevingsvergunning wordt het besluit om te wijzigen of deels of geheel in te trekken van de vergunning of ontheffing op artikel 5.19 van de Wabo gebaseerd.</text:p>
          <text:p text:style-name="al">
          <text:span text:style-name="nadrukvet">Artikel 3.7 Adviescommissie kwaliteit leefomgeving</text:span>
        </text:p>
          <text:p text:style-name="al">De Omgevingswet regelt dat adviezen over welstand en erfgoed worden gevraagd een geïntegreerde commissie. Artikel 3.7 is gereserveerd voor deze commissie, zodra deze wordt ingesteld. Tot die tijd geldt dat de welstandscommissie op grond van hoofdstuk 9 van de bouwverordening adviseert en de monumentencommissie op grond van het hierna te noemen artikel 4.4a. </text:p>
          <text:p text:style-name="al">
          <text:span text:style-name="nadrukvet">HOOFDSTUK 4 GEMEENTELIJK MONUMENT, GEMEENTELIJK BESCHERMD STADS- OF DORPSGEZICHT EN EISEN AAN ARCHEOLOGISCH ONDERZOEK </text:span>
        </text:p>
          <text:p text:style-name="al">
          <text:span text:style-name="nadrukvet">Artikel 4.1</text:span>
        </text:p>
          <text:p text:style-name="al">Uit de Erfgoedwet blijkt dat cultureel erfgoed de overkoepelende term is. Hieronder vallen zowel het roerende cultuurgoed, als onroerend cultureel erfgoed. Echter alleen onroerend cultureel erfgoed valt onder de reikwijdte van de Omgevingswet, want is onderdeel van de fysieke leefomgeving. Roerend cultuurgoed (verzamelen, boeken e.d.) heeft geen betrekking tot de fysieke leefomgeving. </text:p>
          <text:p text:style-name="al">
          <text:span text:style-name="nadrukvet">Artikel 4.2 Gemeentelijk erfgoedregister</text:span>
        </text:p>
          <text:p text:style-name="al">Dit artikel is gebaseerd op de artikelen 2 en 10 van de Erfgoedverordening 2018. Het vierde lid bepaalt dat bij het wijzigen van een inschrijving het register dezelfde procedure geldt als bij de inschrijving in het register..</text:p>
          <text:p text:style-name="al">
          <text:span text:style-name="nadrukvet">Artikel 4.3. (Voornemen) tot aanwijzing als gemeentelijk monument</text:span>
        </text:p>
          <text:p text:style-name="al">Dit artikel is gebaseerd op de artikelen 3 en 4 van de Erfgoedverordening 2018 Het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Voornemen tot aanwijzing</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span text:style-name="nadrukvet">Artikel 4.4 Voorbescherming</text:span>
        </text:p>
          <text:p text:style-name="al">Dit artikel is gebaseerd op het voormalige artikel 5 van de Erfgoedverordening 2018.Het is wenselijk ook ten aanzien van gemeentelijk monumenten in voorbescherming te voorzien. Dat gebeurt met dit artikel. De voorbescherming start zodra burgemeester en wethouders het voornemen tot aanwijzing hebben bekendgemaakt aan de zakelijk gerechtigden.</text:p>
          <text:p text:style-name="al">
          <text:span text:style-name="nadrukvet">Artikel 4.4a </text:span>
        </text:p>
          <text:p text:style-name="al">Dit artikel regelt de advisering door de gemeentelijke monumentencommissie. 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Onder de Omgevingswet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Artikel 4.4a zal komen te vervallen als de commissie kwaliteit leefomgeving wordt ingesteld. </text:p>
          <text:p text:style-name="al">
          <text:span text:style-name="nadrukvet">Artikel 4.5 Beslistermijn en inhoud aanwijzingsbesluit</text:span>
        </text:p>
          <text:p text:style-name="al">Dit artikel is gebaseerd op het voormalige artikel 7 van de model Erfgoedverordening 2016. Met de termijn is aangesloten bij de termijn die gehanteerd wordt in de Erfgoedwet (artikel 3.2, derde lid).</text:p>
          <text:p text:style-name="al">
          <text:span text:style-name="nadrukvet">Artikel 4.6 Bekendmaking aanwijzingsbesluit en inschrijving erfgoedregister</text:span>
        </text:p>
          <text:p text:style-name="al">Dit artikel is gebaseerd op het voormalige artikel 8 van de model Erfgoedverordening 2018 </text:p>
          <text:p text:style-name="al">Het eerste lid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De in het tweede omschreven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4.7 Aanwijzing als voorlopig gemeentelijk monument</text:span>
        </text:p>
          <text:p text:style-name="al">Dit artikel is gebaseerd op artikel 9 van de model Erfgoedverordening 2016 Dit artikel biedt burgemeester en wethouders de mogelijkheid om in spoedeisende gevallen een monument of archeologisch monument als gemeentelijk monument aan te wijzen. In dat geval wordt de adviescommissie zoals bedoeld in artikel 4.4a pas ingeschakeld na de voorlopige aanwijzing. De bescherming van 2.5 en paragraaf geldt vanaf het moment dat belanghebbenden schriftelijk in kennis zijn gesteld van de voorlopige aanwijzing. Een bezwaarschrift heeft dus geen opschortende werking en daarmee kan de voorlopige aanwijzing dus niet omzeild worden. Als de aanwijzing definitief wordt door de opname in het erfgoedregister loopt deze bescherming door. Als er uiteindelijk geen opname in het erfgoedregister plaatsvindt, vervalt de bescherming.</text:p>
          <text:p text:style-name="al">
          <text:span text:style-name="nadrukvet">Artikel 4.8. Wijziging, intrekking en vervallen van de aanwijzing als gemeentelijk monument </text:span>
        </text:p>
          <text:p text:style-name="al">Dit artikel is gebaseerd op het voormalige artikel 10 van de Erfgoedverordening 2018. Het bepaalt dat bij een wijziging , intrekking of vervallenverklaring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span text:style-name="nadrukvet">Artikel 4.9 .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2.5 en paragraaf 2 van dit hoofdstuk. Ook het Rijk zal de bescherming van stads- en dorpsgezichten van landelijke betekenis dan op basis van de Omgevingswet regelen via een instructie aan de gemeenten, die zij moeten overnemen in hun omgevingsplan.</text:p>
          <text:p text:style-name="al">
          <text:span text:style-name="nadrukvet">Artikel 4.10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pan text:style-name="nadrukvet">4.11 Omgevingsvergunning voor wijzigen of slopen monument</text:span>
        </text:p>
          <text:p text:style-name="al">Dit artikel is gebaseerd op artikel 2.2 van de Wabo en artikel 12 en 13 van de Erfgoedverordening In het vijfde lid ligt op grond van de belangenafweging die moet worden gemaakt tevens besloten dat rekening wordt gehouden met het gebruik van het monument. In het zesde lid is voor wat betreft de vereiste overeenstemming met de eigenaar van een kerkelijk monument aangesloten bij artikel 3.2a van de Wabo.</text:p>
          <text:p text:style-name="al">
          <text:span text:style-name="nadrukvet">Artikel 4.12 Advies omgevingsvergunning rijksmonument</text:span>
        </text:p>
          <text:p text:style-name="al">Dit artikel is gebaseerd op artikel 15 van de Erfgoedverordening 2018. Zie de toelichting bij artikel 4.4a.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vet">Artikel 4.13 Voorbescherming gemeentelijk beschermd stads- of dorpsgezicht</text:span>
        </text:p>
          <text:p text:style-name="al">Dit artikel borgt dat het stads- of dorpsgezicht ook al beschermd is in de periode dat bestemmingsplan voorbereid wordt. Zodra het bestemmingsplan als bedoel in artikel 4.8, vijfde lid van kracht is, vindt handhaving plaats op basis van het bestemmingsplan. </text:p>
          <text:p text:style-name="al">
          <text:span text:style-name="nadrukvet">Artikel 4.14 Slopen in gemeentelijke beschermd stads- of dorpsgezicht</text:span>
        </text:p>
          <text:p text:style-name="al">Dit artikel is gebaseerd op artikel 18 van de Erfgoedverordening 2018. Bij de in dit artikel bedoelde vergunning kan sprake zijn van een ander bevoegd gezag dan burgemeester en wethouders. Zie ook toelichting bij artikel 3.1. Artikel 2.2, eerste lid, aanhef en onder c, van de Wabo geeft gemeente de mogelijkheid om op basis van een verordening het slopen in een beschermd gemeentelijk stads- en dorpsgezicht aan een omgevingsvergunning te onderwerpen. Daaraan is hier uitvoering gegeven.</text:p>
          <text:p text:style-name="al">
          <text:span text:style-name="nadrukvet">Artikel 4.15 Eisen archeologisch onderzoek</text:span>
        </text:p>
          <text:p text:style-name="al">Dit artikel is gebaseerd op artikel 22 van de Erfgoedverordening 2018. Nederland heeft in 1992 het Europese Verdrag van Valletta (Malta) ondertekend. Doelstellingen zijn behoud en bescherming van archeologische waarden en verankering van die waarden in het ruimtelijk ordeningsproces. In 1999 is Nederland begonnen het Verdrag van Valletta in wetgeving om te zetten. De Wet op de archeologische monumentenzorg (Wamz) heeft vier wetten gewijzigd: de Monumentenwet 1988, de Ontgrondingenwet, de Wet milieubeheer en de Woningwet. De monumentenwet en de Wet ruimtelijke ordening leggen de gemeente de verplichting op de archeologische waarden aantoonbaar in het ruimtelijke ordeningsproces te verankeren en de kwaliteit van het archeologisch onderzoek te waarborgen. De gemeente dient zelf bij ruimtelijke ontwikkelingen het behoud en de integratie van archeologische waarden aantoonbaar af te wegen tegen andere (economische, sociale, maatschappelijke, ecologische) belangen. Hiervoor zijn inzichtelijk beleid en proces- en kwaliteitsregels nodig. In dit artikel stellen burgemeester en wethouders de eisen vast waaraan archeologisch onderzoek moet voldoen (art. 38.lid 1 van de Monumentenwet) overeenkomstig de door de Kwaliteitsnorm Nederlandse archeologie (KNA) verplichte gefaseerde aanpak. Na elke fase wordt een afweging gemaakt om het archeologisch erfgoed al dan niet te behouden. De gefaseerde aanpak beoogt maatwerk. Het startpunt is de waardestelling (fase 1: bureauonderzoek), waarmee een inhoudelijke keuze wordt gemaakt ten aanzien van het vervolgproces. Een tweede belangrijk punt is dat de kwaliteit van het archeologisch onderzoek geborgd wordt door het vaststellen van een programma van eisen.</text:p>
          <text:p text:style-name="al">Het selectiebesluit betreft een gemotiveerd besluit tot het al dan niet behouden van een archeologische vindplaats. Het besluit leidt tot het al dan niet, of onder voorwaarden, vrijgeven van een terrein of het nemen van archeologische maatregelen.</text:p>
          <text:p text:style-name="al">
          <text:span text:style-name="nadrukvet">Artikel 21. Vangnet archeologie</text:span>
        </text:p>
          <text:p text:style-name="al">Deze bepaling is een vangnet voor die bestemmingsplannen waarin nog niet is voldaan aan artikel 3.1.6, vijfde lid, van het Besluit ruimtelijke ordening, 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Bij eventuele nadere regels van burgemeester en wethouders over het verrichten van archeologisch onderzoek kan bijvoorbeeld gedacht worden aan regels m.b.t. een programma van eisen of een plan van aanpak.</text:p>
          <text:p text:style-name="al">
          <text:span text:style-name="nadrukvet">HOOFDSTUK 5 </text:span>
          <text:span text:style-name="nadrukvet">BOMEN EN HOUTOPSTANDEN (Gereserveerd)</text:span>
        </text:p>
          <text:p text:style-name="al">Zodra de in de Bomenverordening Meierijstad genoemde Groene kaart is vastgesteld kan de bomenverordening in deze verordening worden geïntegreerd. Daarvoor wordt dit hoofdstuk gereserveerd. </text:p>
          <text:p text:style-name="al">
          <text:span text:style-name="nadrukvet">HOOFDSTUK 6 </text:span>
          <text:span text:style-name="nadrukvet">AFVOER HEMELWATER EN GRONDWATER </text:span>
        </text:p>
          <text:p text:style-name="al">
          <text:span text:style-name="nadrukvet">Toelichting Algemeen</text:span>
        </text:p>
          <text:p text:style-name="al">De idee dat hemelwater zo snel mogelijk wordt afgevoerd via goten, regenpijpen, drainagebuizen en riolering raakt achterhaald. Oostelijk Noord-Brabant is erg gevoelig voor een tekort aan water. We beleven nu het derde jaar op rij met een neerslagtekort. En dat terwijl het waterverbruik hoog blijft, denk maar aan zwembaden in particuliere tuinen, luxe douchecellen en irrigatie in de landbouw. Door watertekort ontstaan natuurschade en economische schade. De aanwezigheid van meer oppervlaktewater in stedelijk gebied kan daarnaast helpen om hittestress tegen te gaan. </text:p>
          <text:p text:style-name="al">Het is van belang om hemelwater dat van gebouwen en percelen afstroomt vast te houden om het daar te benutten, en om hemelwater meer te laten infiltreren in de bodem opdat het grondwater wat aangevuld wordt. Hiervoor is een mix aan instrumenten in te zetten. Bijvoorbeeld het bevorderen van duurzaam bouwen, met gescheiden watercircuits, en het stimuleren van installatie van regentonnen en van het groener maken van tuinen. Maar ook een hemelwaterverordening past in deze mix. Deze verordening doorbreekt de idee dat hemelwater alleen maar af te voeren is naar de riolering. Overigens heeft schoon hemelwater geen meerwaarde voor de rioolwaterzuiveringsinstallaties: deze zijn niet voor ‘’dun’’ hemelwater gebouwd maar voor echt het afvalwater van huishoudens. </text:p>
          <text:p text:style-name="al">
          <text:span text:style-name="nadrukvet">Fasering </text:span>
        </text:p>
          <text:p text:style-name="al">Het beter benutten van hemelwater, of afkoppelen van de vuilwaterriolering, gebeurt gefaseerd. In dit hoofdstuk is het uitgangspunt opgenomen dat bij nieuwbouw alleen nog in uitzonderlijke situaties hemelwater wordt afgevoerd naar de riolering. Daarnaast kunnen gebieden aangewezen worden waar ook bestaande bebouwing afgekoppeld dient te worden. Die aanwijzingen zullen maatwerk zijn. Wat dan meeweegt zijn de locatie specifieke kansen op wateroverlast en/of hittestress, de planning van grote investeringen in de openbare ruimte of nutsvoorzieningen zoals riolering, warmtenet, enz. Deze gefaseerde invoering van de juridische plicht om af te koppelen gaat gepaard met ondersteuning voor eigenaren / gebruikers. Het geheel van deze aanpak wordt nader vervat in de omgevingsvisie en een programma op basis van de Omgevingswet (een programma dat het VGRP+ opvolgt).</text:p>
          <text:p text:style-name="al">
          <text:span text:style-name="nadrukvet">Artikelsgewijs</text:span>
        </text:p>
          <text:p text:style-name="al">
          <text:span text:style-name="nadrukvet">Artikel 6.1 Doel van de regels in dit hoofdstuk </text:span>
        </text:p>
          <text:p text:style-name="al">Behoeft geen toelichting. </text:p>
          <text:p text:style-name="al">
          <text:span text:style-name="nadrukvet">Artikel 6.2 – Definities</text:span>
        </text:p>
          <text:p text:style-name="al">Drainage &amp; Grondwater: Voor de begrippen drainage en grondwater is aangesloten bij de Brabantkeur. Infiltratie: Infiltratie van hemelwater is het proces waarbij regenwater en grondwater nadat het aan de oppervlakte is gebracht wegzakt in de bodem. De snelheid waarmee dit gebeurt, hangt af van de bodembedekking (bv verharding of beplanting) en de eigenschappen van de bodem.</text:p>
          <text:p text:style-name="al">Stedelijk afvalwater: Voor dit begrip is aangesloten bij de definitie zoals omschreven in het Gemeentelijk Rioleringsplan. Water afkomstig van een particulier zwembad wordt gerekend tot stedelijk afvalwater. </text:p>
          <text:p text:style-name="al">Voor de overige begrippen is aangesloten bij gebruikelijke definities in het werkveld (o.a. stichting Rioned).</text:p>
          <text:p text:style-name="al">
          <text:span text:style-name="nadrukvet">Artikel 6.3 - Reikwijdte van dit hoofdstuk </text:span>
        </text:p>
          <text:p text:style-name="al">Eerste lid – lozingen binnen inrichtingen / vanuit de openbare weg </text:p>
          <text:p text:style-name="al">De verordening is niet van toepassing op inrichtingen in de zin van de Wet milieubeheer. Het lozen van hemelwater en grondwater op de riolering is voor inrichtingen geregeld in het Activiteitenbesluit. Daarin staat dat lozing van afstromend hemelwater op een vuilwaterriool alleen is toegestaan als lozing in een schoon-waterstelsel, het oppervlaktewater of de bodem niet mogelijk is. Daarmee wordt dus hetzelfde geëist als wat in de verordening is aangegeven en is het dus niet nodig om de verordening van toepassing te verklaren op inrichtingen volgens het Activiteitenbesluit. </text:p>
          <text:p text:style-name="al">Er bestaat wel een verschil in de complexiteit van lozingen bij inrichtingen en de overige bouwwerken, in die zin dat bijvoorbeeld de verontreinigingen van het hemelwater bij de eerstgenoemde veel groter kunnen zijn. Dit brengt met zich mee dat vaker eisen ten aanzien van voorzuivering aan de orde zijn.</text:p>
          <text:p text:style-name="al">De gemeente kan de openbare weg, waarin normaliter goten en putten voor de hemelwaterafvoer liggen, ook generiek uitsluiten van de gebiedsaanwijzing. De beheerder van het openbare riool is immers zelf verantwoordelijk voor het verwerken van het hemelwater dat op de openbare weg valt. Hij hoeft zichzelf geen lozingsverbod op te leggen. De beheerder beschrijft in het VGRP hoe hij met dit hemelwater wil omgaan en handelt daar ook naar.</text:p>
          <text:p text:style-name="al">Tweede lid – bestaande bouwwerken</text:p>
          <text:p text:style-name="al">Deze verordening is van toepassing op alle nieuwe bouwwerken en verharde oppervlakken. Bestaande situaties hoeven dus niet per ommegaande, verplicht aangepast te worden als gevolg van deze verordening. Echter, uit de definities (zie artikel 6.2) volgt dat deze verordening wel van toepassing is bij alle wijzigingen aan bestaande bouwwerken en/of verharde oppervlakken. </text:p>
          <text:p text:style-name="al">In geval van wijzigingen aan (bestaand) verhard oppervlak ontstaat namelijk - over het algemeen - de gelegenheid om (ondergrondse) voorzieningen te realiseren, in combinatie met voorzieningen die inpandig gerealiseerd kunnen of moeten worden. Daarnaast kunnen burgemeester en wethouders gebieden aanwijzen waarbinnen het verbod ook geldt voor bestaande bouwwerken en verhardingen. Zie toelichting bij dat artikel. </text:p>
          <text:p text:style-name="al">Via communicatie en voorlichtingsactiviteiten zal de gemeente de initiatiefnemers bij zoveel mogelijk activiteiten ook motiveren en informeren over de mogelijkheden van anders – duurzamer – omgaan met hemel- en grondwater op het eigen terrein.</text:p>
          <text:p text:style-name="al">Artikel 6.4 – Verbod op lozen van hemelwater op de riolering</text:p>
          <text:p text:style-name="al">Eerste lid – verbod op lozen hemelwater</text:p>
          <text:p text:style-name="al">De gemeenteraad heeft de invulling van de zorgplichten voor het afvalwater, hemelwater en grondwater in het geformuleerd in het (Verbreed) Gemeentelijk Rioleringsplan (VGRP). De basis voor het verbod op het lozen van hemelwater op de riolering is in de Wetmilieubeheer gesteld en uitgewerkt in het Besluit lozing afvalwater huishoudens en het VGRP. Het VGRP bevat een beleidsvoornemen over het niet lozen van hemelwater en grondwater op de riolering van zowel openbaar als particulier terrein.</text:p>
          <text:p text:style-name="al">Het lozingsverbod is niet beperkt tot het bouwwerk, maar betreft ook open erf of terrein. Het verbod betreft dus het afvloeiende hemelwater dat afkomstig is van een bouwwerk en onder meer via een dakgoot, regenpijp en afvoerbuis het openbaar gebied of -riool bereikt. Maar ook het afvloeiende hemelwater dat afkomstig is van een open erf of terrein en via onder meer goten, putten en afvoerbuis het openbaar gebied of -riool bereikt. Een open erf of terrein waarin goten en putten zijn aangebracht, is bijvoorbeeld een terras, oprit, parkeerterrein of laad- en losperron.</text:p>
          <text:p text:style-name="al">Tweede lid - Op eigen terrein verwerken</text:p>
          <text:p text:style-name="al">In wezen is de regel simpel: hemelwater mag niet op de riolering worden aangesloten. Dit houdt veelal in dat het op eigen terrein verwerkt moet worden. In de methode van verwerken is de ‘ontdoener’ vrij. De voorkeursvolgorde voor verwerking van hemelwater is:</text:p>
          <text:list text:style-name="id1-3-2-4-154">
            <text:list-item text:style-override="id1-3-2-4-154-1">
              <text:number>1.</text:number>
              <text:p text:style-name="al">hergebruik;</text:p>
            </text:list-item>
            <text:list-item text:style-override="id1-3-2-4-154-2">
              <text:number>2.</text:number>
              <text:p text:style-name="al">infiltreren in de bodem;</text:p>
            </text:list-item>
            <text:list-item text:style-override="id1-3-2-4-154-3">
              <text:number>3.</text:number>
              <text:p text:style-name="al">bergen; en</text:p>
            </text:list-item>
            <text:list-item text:style-override="id1-3-2-4-154-4">
              <text:number>4.</text:number>
              <text:p text:style-name="al">afvoeren.</text:p>
            </text:list-item>
          </text:list>
          <text:p text:style-name="al">Afvoer naar oppervlaktewater vereist meestal een goedkeuring, melding of vergunning van het waterschap op basis van de Keur. Ook op locaties waar een gescheiden gemeentelijke riolering aanwezig is voor vuilwater en hemelwater, geldt dat het hemelwater in principe op eigen terrein verwerkt moet worden. Uit ons onderzoek blijkt dat de ambitie van 60 mm redelijk uitvoerbaar blijft; deze norm sluit ook aan bij die in de Keur. Aansluiting van hemelwater op het gemeentelijk hemelwaterstelsel is alleen mogelijk na toestemming van de beheerder. In de Waterwet en het Burgerlijk wetboek is reeds geregeld dat het op eigen terrein te verwerken water niet mag leiden tot overlast op naburige percelen.</text:p>
          <text:p text:style-name="al">Drukriolering heeft onvoldoende capaciteit om hemelwater te verwerken. Daarom mag hierop alleen (stedelijk) afvalwater aangesloten worden en geen hemelwater. Indien een perceel is aangesloten op drukriolering, moet dus al het hemelwater op eigen perceel verwerkt worden. Bij de berekening van de benodigde capaciteit vormt de norm van ten minste 20 mm een geschikte en goed uitvoerbare indicatie.</text:p>
          <text:p text:style-name="al">Lid 2b – Groene daken</text:p>
          <text:p text:style-name="al">De aanleg van een groen dak wordt gestimuleerd, omdat deze daken meerdere voordelen hebben, waaronder de berging van minimaal circa 15 mm (per m2 dak) hemelwater. Daarom wordt voor het oppervlak aan groen dak geen (aanvullende) hemelwatervoorziening vereist. De norm van 60mm geldt dus niet voor het oppervlak aan groen dak. Vanzelfsprekend moet voorzien worden in de afvoer van overtollig hemelwater vanaf een groen dak bij hevige neerslag (meestal het overschot boven 15mm). De wijze van aansluiting is geregeld in het Bouwbesluit.</text:p>
          <text:p text:style-name="al">Lid 2c – Instandhouding voorzieningen</text:p>
          <text:p text:style-name="al">Met deze verordening wordt ook de instandhouding van de voorzieningen geregeld. Ongewenste latere aanpassingen aan de afvoer van hemelwater, grondwater en stedelijk afvalwater vallen binnen deze verordening. Hierop kan handhavend opgetreden worden.</text:p>
          <text:p text:style-name="al">Lid 2d – Instandhouding berging</text:p>
          <text:p text:style-name="al">Bij elke ingreep geldt dat de al aanwezige totale hoeveelheid waterberging niet af mag nemen. Als op het perceel dus meer waterberging aanwezig was, moet dit behouden blijven of vervangen worden. Daarbovenop moet de opgave voor hemelwaterwaterberging gerealiseerd worden.</text:p>
          <text:p text:style-name="al">Derde lid – Gebiedsaanwijzing</text:p>
          <text:p text:style-name="al">Een gebiedsaanwijzing is een besluit van algemene strekking. Dit is een besluit in de zin van de Algemene wet bestuursrecht. Het lozingsverbod geldt voor alle eigenaren van bouwwerken, open erven en terreinen, voor zover deze binnen de gebiedsaanwijzing liggen en het desbetreffende besluit geen uitzondering bevat.</text:p>
          <text:p text:style-name="al">Bij het vaststellen van de gebiedsaanwijzing houdt de beheerder van het openbare riool rekening met het gemeentelijk rioleringsplan en eventuele geldende voorschriften uit vigerende (bestemmings)plannen.</text:p>
          <text:p text:style-name="al">De in de gebiedsaanwijzing te noemen termijn moet voldoende ruimte laten voor de eventuele beroepsfase tegen de gebiedsaanwijzing en voor de eigenaren van bouwwerken, open erven en terreinen om de werkzaamheden te kunnen (laten) verrichten. Een termijn van 6 weken zal als minimaal uitgangspunt gelden.</text:p>
          <text:p text:style-name="al">De uniforme openbare voorbereidingsprocedure, afdeling 3.4 Awb, is van toepassing op de gebiedsaanwijzing. Hierdoor duurt de voorbereiding van een besluit iets langer. Daar staat tegenover dat de bezwaarschriftenfase na het nemen van het besluit vervalt. Aangezien een gebiedsaanwijzing een concretiserend besluit van algemene strekking is, moet de gemeente het besluit bekendmaken door kennisgeving in een huis-aan-huisblad (art. 3:42 lid 2 Awb).</text:p>
          <text:p text:style-name="al">Ontluchting</text:p>
          <text:p text:style-name="al">De ontluchting van het rioolstelsel verdient bijzondere aandacht. Vaak vindt ontluchting plaats via een bovendakse uitmonding. Het beëindigen van de hemelwaterlozing kan de ontluchting belemmeren of minder effectief maken. Als de gemeente kan voorzien dat door het lozingsverbod in het hoofdriool ontluchtingsproblemen ontstaan en er geen goede oplossing beschikbaar is dan wel deze onevenredig hoge kosten veroorzaakt, is de gebiedsaanwijzing niet mogelijk. De gemeente moet in het VGRP aandacht besteden aan deze problematiek.</text:p>
          <text:p text:style-name="al">Vierde en vijfde lid – Ontheffing</text:p>
          <text:p text:style-name="al">Artikel 10.32a tweede lid Wet milieubeheer luidt: ‘Van de mogelijkheid, bedoeld in het eerste lid, onderdeel b, wordt geen gebruik gemaakt, indien van degene bij wie afvloeiend hemelwater of grondwater vrijkomt redelijkerwijs geen andere wijze van afvoer van dat water kan worden gevergd’. Dit is de basis voor de mogelijkheid om op grond van het vierde lid ontheffing te verlenen. </text:p>
          <text:p text:style-name="al">Aan een ontheffing kunnen voorschriften worden verbonden. Een voorschrift kan betrekking hebben op onder meer een uitstel van de plicht tot het niet aansluiten op de riolering en/of op het treffen van een alternatieve (tijdelijke) voorziening of een zuiverende voorziening.</text:p>
          <text:p text:style-name="al">Indien een ontheffing verleend is door het bevoegd gezag voor lozing op de (gemengde) riolering, dan vervalt deze zodra een gemeentelijke hemelwatervoorziening is aangelegd. Vanaf dat moment moet de perceeleigenaar voorzieningen treffen om het hemelwater op dat nieuwe stelsel te lozen en niet meer op de (gemengde) riolering.</text:p>
          <text:p text:style-name="al">Een afwijking of ontheffing dient afgewogen te worden in het proces van de Omgevingsvergunningen/of Watertoets en waterparagraaf. Daarvoor kan er om een nader onderzoek gevraagd worden. Bijvoorbeeld het aantonen dat infiltratie niet mogelijk is met o.a. representatief bodemonderzoek of infiltratieonderzoek. Of aantonen dat er bijv. ruimtegebrek is of dat er nadelige effecten op de omgeving kunnen ontstaan. Als voorbeeld kan gedacht worden aan de aanwezigheid van grondwaterverontreiniging in de nabijheid, die door infiltratie verplaatst kan worden.</text:p>
          <text:p text:style-name="al">Artikel 6.5 – Melding </text:p>
          <text:p text:style-name="al">Om zicht te houden op de ontwikkeling van het verhard oppervlak, is in artikel 6.5 een meldplicht voorgeschreven. Degene die nieuwe bebouwing of nieuw verhard oppervlak aanbrengt, moet dit melden bij de gemeente. Een melding is niet vereist als de eigenaar een aanvraag om een omgevingsvergunning bouwen heeft ingediend bij de gemeente. In dat geval is de aanleg van de bebouwing immers al bekend bij de gemeente.</text:p>
          <text:p text:style-name="al">De in artikel 6.5, tweede lid vermelde tekening(en) mogen – in geval van eenvoudige (niet-omgevingsvergunningplichtige) activiteiten – bestaan uit eenvoudige, schetsmatige tekeningen van de geplande en gerealiseerde situatie ter plaatse. In alle gevallen blijft het echter aan de beheerder om aan te geven welke mate van detail in het betreffende geval nodig is voor een juiste beoordeling dan wel verwerking van de melding. Indien zich een bijzondere omstandigheid voordoet kan ook voor betrekkelijk eenvoudige plannen aanvullende informatie noodzakelijk zijn.</text:p>
          <text:p text:style-name="al">Artikel 6.6– Vrijstelling bij extreme buien</text:p>
          <text:p text:style-name="al">Op drukriolering mag nooit hemelwater aangesloten worden, dus ook niet bij extreme regenval.</text:p>
          <text:p text:style-name="al">Bij initiatieven dient indien mogelijk gekeken te worden naar de gevolgen van zeer hevige neerslag (T= 100 jaar en extremer). Deze doorkijk moet inzicht geven in waar het water bij die extreme neerslag heen stroomt (op basis van hoogteligging) en of dit tot overlast of schade kan leiden. Zo nodig worden in het plan maatregelen getroffen om dit te voorkomen. </text:p>
          <text:p text:style-name="al">Ten behoeve van buien groter dan 20 mm wordt aanbevolen om een ontlastput aan te brengen conform de NEN 3215. Bij extreme neerslag is het toegestaan om het hemelwater via de ontlastput bovengronds af te voeren naar openbaar gebied. Indien een ontlastput niet volstaat en maatwerk nodig is, dan is dit conform artikel 6.6, tweede lid alleen mogelijk in samenspraak met de beheerder. De voorziening voor extreme buien moet altijd aangegeven zijn op de stukken bij de melding, op basis van artikel 6.5.</text:p>
          <text:p text:style-name="al">Artikel 6.7 - Kwaliteit af te voeren water</text:p>
          <text:p text:style-name="al">De ontdoener heeft een zorgplicht ten aanzien van de (goede) kwaliteit van het af te voeren en te infiltreren hemelwater en grondwater.</text:p>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bestrijdende middelen, lozing van verfmiddelen (kalk of iets dergelijks) of lekkage van oliën.</text:p>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Zuivering</text:p>
          <text:p text:style-name="al">Om aan de zorgplicht te voldoen, kan het nodig zijn een filter toe te passen. Met beheersmaat- 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Bodemverontreiniging</text:p>
          <text:p text:style-name="al">De mogelijke reeds aanwezige verontreiniging van de bodem moet altijd goed worden nagegaan door de lozer van het hemelwater.</text:p>
          <text:p text:style-name="al">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Indien er wel sprake is van een grote verontreiniging, dan is het vaak mogelijk om door het treffen van preventieve maatregelen de verontreiniging terug te brengen en daarmee het hemelwater alsnog rechtstreeks in het milieu te brengen.</text:p>
          <text:p text:style-name="al">Provinciale aanwijzingen</text:p>
          <text:p text:style-name="al">Binnen door de provincie aangewezen zones, zoals het grondwaterwingebied en bijbehorende beschermingszones en boringsvrije zones, gelden mogelijk aanvullende regels voor de verwerking van hemelwater en grondwater. Dit is vastgelegd in de Provinciale Milieu Verordening. Hiervoor is de provincie het bevoegd gezag.</text:p>
          <text:p text:style-name="al">Artikel 6.8 - Verbod op lozen van grondwater op de riolering of gemeentelijke hemelwatervoorziening</text:p>
          <text:p text:style-name="al">Op grond van dit artikel is het lozen van grondwater op de riolering in de gehele gemeente in principe verboden. Grondwaterlozingen zijn bijvoorbeeld, maar niet uitsluitend, aanwezig bij drainagesystemen of bronbemalingen tijdens (bouw)werkzaamheden. Dit artikel sluit aan op de huidige regelgeving en het besluitkwaliteit leefomgeving als onderdeel van de Omgevingswet.</text:p>
          <text:p text:style-name="al">Het verbod geldt nadrukkelijk ook voor grondwater in de vorm van spui- en/of werkwater van Warmte Koude Opslag (WKO). </text:p>
          <text:p text:style-name="al">Voor lozing van spui- en/of werkwater van WKO, drainagewater of bronneringswater kan door de beheerder toestemming verleend worden. Dit wordt in ieder geval door de beheerder getoetst aan de capaciteit van de riolering ter plaatse. </text:p>
          <text:p text:style-name="al">Artikel 6.9 – Aansluiting </text:p>
          <text:p text:style-name="al">In dit artikel is opgenomen dat door of vanwege de beheerder de wijze van (technisch) aansluiten wordt aangegeven. Dit kan zowel gaan om een bovengrondse als een ondergrondse voorziening. Indien de hemelwaterafvoerleiding moet worden aangesloten op de gemeentelijke riolering of hemelwatervoorziening, biedt artikel 6.18, vierde lid, van het Bouwbesluit de mogelijkheid aan te geven wat de ligging, hoogte en diameter is ter plaatse van de perceelgrens. Op grond van het Bouwbesluit kunnen echter geen eisen worden gesteld aan de aansluiting op gemeentelijke voorzieningen in de openbare weg, vandaar dat dit in deze verordening is geregeld. Zoals in de toelichting bij artikel 6.6 is gesteld dient met de gemeente overleg plaats te vinden over het technisch ontwerp.</text:p>
          <text:p text:style-name="al">Op grond van het Bouwbesluit 2012 moet in principe in alle gevallen de hemelwaterafvoer en de afvoer van stedelijk afvalwater gescheiden tot aan de erfgrens te worden aangelegd, als het niet op eigen terrein wordt verwerkt. Pas op de erfgrens mag de koppeling van de twee afvoeren plaatsvinden. Indien later alsnog een gemeentelijke hemelwatervoorziening wordt aangelegd, kan daarop de hemelwaterafvoer eenvoudig worden aangesloten. De ligging van de gemeentelijke riolering en hemelwatervoorzieningen kan opgevraagd worden bij de gemeente.</text:p>
          <text:p text:style-name="al">Artikel 6.10 - Onderhoud en beheer</text:p>
          <text:p text:style-name="al">Dit artikel behoeft geen nadere toelichting.</text:p>
          <text:p text:style-name="al">HOOFDSTUK 7 (Gereserveerd)</text:p>
          <text:p text:style-name="al">HOOFDSTUK 8 REGELS VOOR OVERIGE ACTIVITEITEN </text:p>
          <text:p text:style-name="al">Afdeling 2 Verontreinigde bodem </text:p>
          <text:p text:style-name="al">Deze afdeling vervangt de artikelen 2.1.5, 2.4.1 en 2.4.2 van de Bouwverordening.</text:p>
          <text:p text:style-name="al">Artikel 8.3 Bodemonderzoek </text:p>
          <text:p text:style-name="al">Dit artikel is gebaseerd op het voormalige artikel 2.1.5 van de Bouwverordening. De artikelen over het bodemonderzoek hebben tot doel te bevorderen dat niet wordt gebouwd op verontreinigde grond. </text:p>
          <text:p text:style-name="al">Eerste lid: 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Derde lid: De afwijking vindt plaats door deze op te nemen in de omgevingsvergunning. Er komt geenafzonderlijk besluit tot het afwijken, geen beschikking. De omgevingsvergunning van de Wet algemene bepalingen omgevingsrecht is er immers op gericht alles in één brede omgevingsvergunning te regelen.</text:p>
          <text:p text:style-name="al">Vierde lid: Bouwwerken met een beperkte instandhoudingstermijn kunnen velerlei zijn, van klein tot groot en voor een zeer divers gebruik. Vermelding van deze categorie betekent niet dat in alle gevallen ontheffing wordt verleend.</text:p>
          <text:p text:style-name="al">Vijfde lid: De strekking van dit lid is het tegengaan dat een bodemonderzoek plaatsvindt voordat de bestaande bebouwing wordt gesloopt en eventueel ten gevolge van deze werkzaamheden een bodemverontreiniging optreedt die dan niet wordt gesignaleerd. Dit betekent dat het resultaat van een bodemonderzoek niet altijd kan worden overgelegd bij de aanvraag om bouwvergunning. Daarom behoort dit onderzoek tot de stukken die ook later kunnen worden ingediend.</text:p>
          <text:p text:style-name="al">Artikel 8.4. en 8.5 Verbod tot bouwen op verontreinigde bodem /voorwaarden omgevingsvergunning voor het bouwe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 De gezondheidsrisico's voor de mens bij het gebruik van het bouwwerk vormen in deze benadering het onderscheidend criterium. De indieningsvereisten voor het in behandeling nemen van een aanvraag om een omgevingsvergunning voor het bouwen, waartoe het bodemonderzoek behoort, staan in de Regeling omgevingsrecht. In artikel 2.4 van de Regeling omgevingsrecht is de verplichting opgenomen dat de aanvrager bij de aanvraag om een vergunning voor een bouwactiviteit een onderzoeksrapport verstrekt betreffende verontreiniging van de bodem, gebaseerd op onderzoek dat is uitgevoerd door een persoon of een instelling die daartoe is erkend op grond van het Besluit bodemkwaliteit.</text:p>
          <text:p text:style-name="al">Bouwwerken bestemd voor het verblijf van mensen</text:p>
          <text:p text:style-name="al">Wat verstaan moet worden onder "bouwwerken waarin voortdurend of nagenoeg voortdurend mensen zullen verblijven" werd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Bouwwerken die de grond niet raken</text:p>
          <text:p text:style-name="al">Hierbij moet gedacht worden aan dakkapellen en het realiseren van een extra verdieping op een gebouw.</text:p>
          <text:p text:style-name="al">Afdeling 3 Regels over geluid en verlichting </text:p>
          <text:p text:style-name="al">Artikel 8.7 Aanwijzing collectieve festiviteiten</text:p>
          <text:p text:style-name="al">Dit artikel is gebaseerd op het voormalige artikel 4:2 van de APV. Het Activiteitenbesluit milieubeheer biedt gemeenten de mogelijkheid om in of krachtens een gemeentelijke verordening voorwaarden te stellen aan de collectieve festiviteiten en activiteiten. De voorwaarden kunnen gaan over bijvoorbeeld beperking van het geluidsniveau, het bepalen van het eindtijdstip of gedragsvoorschriften.</text:p>
          <text:p text:style-name="al">De collectieve festiviteiten zijn in het eerste lid aangewezen. De bevoegdheid om te bepalen dat de in het dat lid bedoelde geluidsnormen niet gelden bij collectieve festiviteiten komt voort uit artikel 2.21, eerste lid, onder a, van het Activiteitenbesluit milieubeheer.</text:p>
          <text:p text:style-name="al">Het tweede lid heeft betrekking op de normen m.b.t. de verlichting Volgens artikel 3.148, tweede lid onder a.,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text:p>
          <text:p text:style-name="al">De in artikel 4.2 van de APV vastgelegde normen zijn overgeheveld naar de leden 3 tot en met 6 van dit artikel . Voor een nadere toelichting wordt hier verwezen naar de toelichting op artikel 4.2. van de model-Apv van de VNG. </text:p>
          <text:p text:style-name="al">Artikel 8.8 Melding incidentele festiviteiten</text:p>
          <text:p text:style-name="al">Dit artikel is gebaseerd op het voormalige artikel 4:3 van de APV.</text:p>
          <text:p text:style-name="al">Eerste lid: De bevoegdheid voor het vaststellen van het aantal incidentele festiviteiten voor inrichtingen in een gemeentelijke verordening staat in de artikelen 2.21 van het Activiteitenbesluit milieubeheer. Een incidentele festiviteit is een festiviteit die aan één of een klein aantal inrichtingen gebonden is. Dit is bijvoorbeeld een optreden met levende muziek bij een café, een jubileum, een personeels- of straatfeest of een “vroege vogels”-toernooi. In het Activiteitenbesluit milieubeheer is bepaald dat het maximum aantal dagen waarvoor de geluidsnormen niet gelden maximaal 12 dagen of dagdelen per jaar betreft. De raad heeft de gebruik gemaakt van de in dit artikel opgenomen bevoegdheid om het aantal te verlagen.</text:p>
          <text:p text:style-name="al">Tweede lid: Volgens artikel 3.148, eerste lid, van het Activiteitenbesluit milieubeheer moet bij inrichtingen de verlichting voor sportbeoefening in de buitenlucht tussen 23.00 uur en 07.00 uur zijn uitgeschakeld en indien er geen sport wordt beoefend of onderhoud wordt uitgevoerd. </text:p>
          <text:p text:style-name="al">Voor een nadere toelichting wordt hier verwezen naar de toelichting op artikel 4.3 van de model-Apv van de VNG.</text:p>
          <text:p text:style-name="al">
          <text:span text:style-name="nadrukvet">Artikel 8.9 </text:span>
          <text:span text:style-name="nadrukvet">Onversterkte</text:span>
          <text:span text:style-name="nadrukvet"> muziek</text:span>
        </text:p>
          <text:p text:style-name="al">Dit artikel is gebaseerd op het voormalige artikel 4:5 van de APV.</text:p>
          <text:p text:style-name="al">Gemeenten hebben in artikel 2.18, eerste lid, onder f juncto vijfde lid, van het Activiteitenbesluit milieubeheer expliciet de bevoegdheid gekregen om voor onversterkte muziek regels op te nemen in een gemeentelijke verordening. Gemeenten kunnen op basis van artikel 2.20 voor geluidmaatwerkvoorschriften vaststellen. Er kan op basis van artikel 2.20 en 2.17 (en dus indirect artikel 2.18) voor gekozen worden om ook maatwerkvoorschriften vast te stellen voor onversterkte muziek. Om vooral amateurgezelschappen in niet professionele oefenruimtes de kans te geven tot het hobbymatig beoefenen van onversterkte muziek, is voor hen in het derde lid een mogelijkheid gecreëerd om een aantal uur in de week uitgezonderd te zijn van de geluidsniveaus. In dit lid wordt gesproken over oefenen. Op deze manier worden festiviteiten en optredens voor publiek uitgesloten. Er is sprake van oefenen als men muziek maakt zonder dat er publiek aanwezig is.</text:p>
          <text:p text:style-name="al">
          <text:span text:style-name="nadrukvet">Artikel 8.10 geluidhinder door dieren</text:span>
        </text:p>
          <text:p text:style-name="al">
          <text:span text:style-name="nadrukvet"/>Dit artikel is gebaseerd op te voormalige artikel 4.5a van de APV.</text:p>
          <text:p text:style-name="al">
          <text:span text:style-name="nadrukvet">Artikel 8.11 Geluidhinder door motorvoertuigen en bromfietsen </text:span>
        </text:p>
          <text:p text:style-name="al">
          <text:span text:style-name="nadrukvet"/>Dit artikel is gebaseerd op te voormalige artikel 4.5b van de APV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span text:style-name="nadrukvet">Artikel 8.12 Overige geluidhinder </text:span>
        </text:p>
          <text:p text:style-name="al">Dit artikel is gebaseerd op het voormalige artikel 4:6 van de APV. Dit artikel heeft betrekking op de vormen van geluidhinder waarin de andere regelingen niet voorzien. Onder andere valt te denken aan:</text:p>
          <text:list text:style-name="id1-3-2-4-239">
            <text:list-item text:style-override="id1-3-2-4-239-1">
              <text:number>•</text:number>
              <text:p text:style-name="al">het door middel van luidsprekers op voertuigen of anderszins reclame of muziek maken of mededelingen doen;</text:p>
            </text:list-item>
            <text:list-item text:style-override="id1-3-2-4-239-2">
              <text:number>•</text:number>
              <text:p text:style-name="al">het ten gehore brengen van achtergrondmuziek in winkelstraten;</text:p>
            </text:list-item>
            <text:list-item text:style-override="id1-3-2-4-239-3">
              <text:number>•</text:number>
              <text:p text:style-name="al">het gebruik van divers geluid producerende recreatietoestellen;</text:p>
            </text:list-item>
            <text:list-item text:style-override="id1-3-2-4-239-4">
              <text:number>•</text:number>
              <text:p text:style-name="al">het gebruik van bouwmachines, zoals compressors, cirkelzagen, trilhamers en heistellingen;</text:p>
            </text:list-item>
            <text:list-item text:style-override="id1-3-2-4-239-5">
              <text:number>•</text:number>
              <text:p text:style-name="al">het toepassen van knalapparatuur om vogels te verjagen;</text:p>
            </text:list-item>
            <text:list-item text:style-override="id1-3-2-4-239-6">
              <text:number>•</text:number>
              <text:p text:style-name="al">overige handelingen waardoor geluidoverlast ontstaat.</text:p>
            </text:list-item>
          </text:list>
          <text:p text:style-name="al">Voorts kunnen onder artikel 8.12 vormen van geluidhinder vallen, veroorzaakt door het beoefenen van “lawaaiige” hobby’s, het voortdurend bespelen van muziekinstrumenten, het gebruiken van elektroakoestische apparatuur, het laten draaien van koelaggregaten op vrachtwagens, enz. Vooral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vervolgens kunnen worden genomen. Uitgangspunt daarbij zal moeten zijn dat een zekere mate van (geluid)hinder als zijnde onvermijdelijk zal moeten worden aanvaard. Burgemeester en wethouders kunnen ontheffing van het verbod verlenen, zo nodig met voorschriften.</text:p>
          <text:p text:style-name="al">Wegonderhoudswerkzaamheden en onderhoud aan spoorwegen zijn van het verbod uitgezonderd.</text:p>
          <text:p text:style-name="al">Deze werkzaamheden mogen dan niet langer dan 5 dagen duren. De uitzondering geldt dus niet voor grotere projecten waarbij binnen het project meerdere keren de geluidsnormen door dit soort werkzaamheden worden overschreden. Daarvoor dient wel een ontheffing te worden aangevraagd.</text:p>
          <text:p text:style-name="al">Het op de hoogte brengen van omwonenden over de mogelijke geluidhinder is een belangrijke voorwaarde. Dit betreffen in ieder geval de omwonenden die zich binnen een afstand van 50 m afstand van de geluidsbron bevinden. Wat als tijdig informeren gezien wordt, is afhankelijk van de omstandigheden. Het informeren korter dan een week voor de start van de uit te voeren werkzaamheden is in ieder geval niet tijdig. De omwonende dienen volledig te worden geïnformeerd over de uit te voeren werkzaamheden en maatregelen die worden genomen om ernstige hinder en/of overlast zoveel mogelijk te beperken. Het tweede lid maakt een ontheffing van het verbod in het eerste lid mogelijk. Vanwege de overlast en ergernis die geluidsoverlast oplevert is er van afgezien om hier een lex silencio positivo toe te passen.</text:p>
          <text:p text:style-name="al">
          <text:span text:style-name="nadrukvet">Artikel 8.13 Voorwerpen op of aan de weg </text:span>
        </text:p>
          <text:p text:style-name="al">
          <text:span text:style-name="nadrukvet"/>Dit artikel is gebaseerd op het voormalige artikel 2:10 APV. Bij de in dit artikel bedoelde vergunning kan sprake zijn van een ander bevoegd gezag dan burgemeester en wethouders. Zie ook toelichting op artikel 3.1.</text:p>
          <text:p text:style-name="al">Dit artikel geeft burgemeester en wethouders de mogelijkheid greep te houden op situaties die hinder of gevaar kunnen opleveren of ontsierend kunnen zijn. Voor de toepassing kan worden gedacht aan het plaatsen van reclameborden of containers. Feitelijk is met dit artikel voor burgers en bedrijven een zorgplicht vastgelegd. Er mogen voorwerpen worden geplaatst, zolang de verkeersveiligheid niet in gevaar wordt gebracht en aan de andere voorwaarden in het eerste lid wordt voldaan. De burger dient dat zelf af te wegen.</text:p>
          <text:p text:style-name="al">In het derde lid is bepaald dat burgemeester en wethouders nadere regels kunnen vaststellen. Er worden door burgemeester en wethouders nadere regels gesteld voor terrassen.</text:p>
          <text:p text:style-name="al">Voor een nadere toelichting wordt hier verwezen naar de toelichting op artikel 2.10 van de model-Apv van de VNG.</text:p>
          <text:p text:style-name="al">
          <text:span text:style-name="nadrukvet">Artikel 5.14 Aanleggen, beschadigen en veranderen van een weg</text:span>
        </text:p>
          <text:p text:style-name="al">Dit artikel is gebaseerd op het voormalige artikel 2:11 APV. Bij de in dit artikel bedoelde vergunning kan sprake zijn van een ander bevoegd gezag dan burgemeester en wethouders. Zie ook toelichting bij artikel 3.1.</text:p>
          <text:p text:style-name="al">Eerste lid: Aan dit artikel ligt als motief ten grondslag om de bruikbaarheid van die weg te borgen. Omdat voor de toepassing van dit artikel o.a. het begrip “weg” uit de Wegenverkeerswet 1994 gebruikt wordt, is een vergunning vereist voor alle wegen die feitelijk voor het openbare verkeer openstaan. Dit betekent dat in beginsel de vergunningsplicht ook geldt voor de zogeheten “eigen wegen” die feitelijk voor het openbare verkeer openstaan. Ook voor deze wegen is het namelijk wenselijk dat ten behoeve van de bruikbaarheid daarvan voor hulpdiensten voorschriften gesteld kunnen worden over de wijze van verharding, breedte e.d.</text:p>
          <text:p text:style-name="al">Vierde lid: Voor het leggen van leidingen in een weg is een vergunning of melding nodig op grond van de Algemene verordening ondergrondse infrastructuur.</text:p>
          <text:p text:style-name="al">Vijfde lid: Hiermee is aangesloten bij de Wabo. In deze wet is bepaald dat op de omgevingsvergunning paragraaf 4.1.3.3 van de Algemene wet bestuursrecht (positieve fictieve beschikking bij niet tijdig beslissen) van toepassing is.</text:p>
          <text:p text:style-name="al">
          <text:span text:style-name="nadrukvet">Artikel 8.15 Maken of veranderen van een uitweg</text:span>
        </text:p>
          <text:p text:style-name="al">
          <text:span text:style-name="nadrukvet"/>Dit artikel is gebaseerd op het voormalige artikel 2:12 APV. Bij de in dit artikel bedoelde vergunning kan sprake zijn van een ander bevoegd gezag dan burgemeester en wethouders (zie verder toelichting artikel 3.1).Om te voorkomen dat er gevaarlijke of hinderlijke situaties voor het verkeer ontstaan of dat een uitrit op onaanvaardbare manier ten koste gaat van openbaar groen of de schaarse parkeerruimte, is een vergunningplicht opgenomen.</text:p>
          <text:p text:style-name="al">Burgemeester en wethouders hebben beleid vastgesteld die de criteria voor vergunningverlening voor uitwegen uitwerken. Als de gemeente tevens eigenaar van de weg is, moet ook privaatrechtelijke toestemming worden gegeven. Een publiekrechtelijk toelaatbare uitweg mag niet worden gefrustreerd door privaatrechtelijke weigering van de gemeente. Als een derde eigenaar van de grond is, ligt dat anders. Burgemeester en wethouders kunnen in dat geval de aanvrager om vergunning erop wijzen dat hij ook privaatrechtelijke toestemming nodig heeft.</text:p>
          <text:p text:style-name="al">Voor een nadere toelichting wordt hier verwezen naar de toelichting op artikel 2.12 van de model-Apv van de VNG.</text:p>
          <text:p text:style-name="al">
          <text:span text:style-name="nadrukvet">Artikel 8.16 Verbod hinderlijke of gevaarlijke reclame </text:span>
        </text:p>
          <text:p text:style-name="al">Dit artikel is gebaseerd op artikel 4:15 van de APV. 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Voor een nadere toelichting wordt hier verwezen naar de toelichting op artikel 4:15 van de model-Apv van de VNG.</text:p>
          <text:p text:style-name="al">
          <text:span text:style-name="nadrukvet">Artikel 8.17 Opslag voertuigen, vaartuigen, mest, afvalstoffen en dergelijke . </text:span>
        </text:p>
          <text:p text:style-name="al">Deze bepaling is gebaseerd op artikel 4:13 van de APV en verschaft een basis voor het treffen van maatregelen tegen een uit oogpunt van welstand en bescherming van de openbare gezondheid ontoelaatbare opslag van bromfietsen en caravans en dergelijke, en landbouwproducten. Burgemeester en wethouders zijn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Voor een nadere toelichting wordt hier verwezen naar de toelichting op artikel 4:13 van de model-Apv van de VNG.</text:p>
          <text:p text:style-name="al">
          <text:span text:style-name="nadrukvet">Artikel 8.18 t/m 8.19b Recreatief nachtverblijf buiten kampeerterreinen, slapen op een openbare plaats en aanwijzing kampeerplaatsen. </text:span>
        </text:p>
          <text:p text:style-name="al">Deze artikelen zijn gebaseerd op de artikelen 4:17 t/m 4:19 van de APV. Voor een nadere toelichting wordt hier verwezen naar de toelichting op de betreffende artikelen van de model-Apv van de VNG.</text:p>
          <text:p text:style-name="al">
          <text:span text:style-name="nadrukvet">Artikel 8.20 t/m 8.25 Openbaar water en waterstaatswerken </text:span>
        </text:p>
          <text:p text:style-name="al">Deze artikelen zijn gebaseerd op de artikelen 5:24 t/m 5:31 van de APV Voor een nadere toelichting wordt hier verwezen naar de toelichting op de betreffende artikelen van de model-Apv van de VNG.</text:p>
          <text:p text:style-name="al">
          <text:span text:style-name="nadrukvet">Artikel 8.26 Crossterreinen </text:span>
        </text:p>
          <text:p text:style-name="al">Dit artikel is gebaseerd op artikel 5:32 van de APV.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span text:style-name="nadrukvet">Afbakening met andere regelgeving </text:span>
        </text:p>
          <text:p text:style-name="al">Hieronder wordt aangegeven welke wettelijke regelingen zoal van toepassing kunnen zijn.</text:p>
          <text:p text:style-name="al">
          <text:span text:style-name="nadrukvet">1. Wegenverkeerswet 1994 en APV </text:span>
        </text:p>
          <text:p text:style-name="al">Dit artikel ziet op het gebruik van motorvoertuigen of een bromfiets als bedoeld in het RVV 1990 in het kader van een wedstrijd op speciaal daarvoor aangewezen terreinen door burgemeester en wethouders. Kenmerkend voor het wedstrijdkarakter is dat er een beloning in de vorm van prijzen, medailles of iets dergelijks in het vooruitzicht wordt gesteld. Indien dit artikel van toepassing is, is een vergunning op basis van artikel 2:25 van de APV (evenementenvergunning) niet meer aan de orde. Zie verder de toelichting op artikel 2:25 van de model APV </text:p>
          <text:p text:style-name="al">
          <text:span text:style-name="nadrukvet">2. Wet milieubeheer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 zoals in de artikelen 8.26 en 8.27. </text:p>
          <text:p text:style-name="al">
          <text:span text:style-name="nadrukvet">Wet milieubeheer </text:span>
        </text:p>
          <text:p text:style-name="al">De speciaal voor auto- en motorsport ingerichte terreinen vallen onder de werking van de Wm en het Activiteitenbesluit milieubeheer.</text:p>
          <text:p text:style-name="al">In bepaalde gevallen moet een motor(sport)terrein worden aangemerkt als een inrichting in de zin van de Wm. De regeling betreffende de motorterreinen is opgenomen in categorie 19 van het Activiteitenbesluit milieubehee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zijn burgemeester en wethouders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burgemeester en wethouders, maar door gedeputeerde staten (categorie 19.2).</text:p>
          <text:p text:style-name="al">Bij de vergunningverlening wordt rekening gehouden met de motieven van de Wm, zijnde de gevolgen voor het milieu of de bescherming van het milieu.</text:p>
          <text:p text:style-name="al">
          <text:span text:style-name="nadrukvet">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span text:style-name="nadrukvet">3. Zondagswet </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span text:style-name="nadrukvet">4. Privaatrechtelijk optreden </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burgemeester en wethouders kunnen stellen op basis van het tweede lid van artikel 8.26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span text:style-name="nadrukvet">Artikel 8.27 Beperking verkeer in natuurgebieden</text:span>
        </text:p>
          <text:p text:style-name="al">Vele gemeenten worden in toenemende mate geconfronteerd met het bezoek van motorcrossers aan natuurgebieden, met als gevolg klachten over geluidhinder, schade aan de flora, verstoring van wild e.d. 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8.26 van toepassing.</text:p>
          <text:p text:style-name="al">De redactie van artikel 8:27 is aangepast overeenkomstig het systeem van artikel 8.26. Op grond van het eerste lid van artikel 8.27 geldt een algeheel verbod om zich met motorvoertuigen, (brom)fietsen of paarden in een natuurgebied te bevinden. Burgemeester en wethouders kunnen op grond van het tweede lid terreinen aanwijzen waar dit verbod niet geldt en kan tevens regels stellen voor het gebruik van deze terreinen.</text:p>
          <text:p text:style-name="al">
          <text:span text:style-name="nadrukvet">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 </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 </text:p>
          <text:p text:style-name="al">Deze methode kan echter niet worden toegepast, indien het gaat om openbare wegen in de zin van de Wegenwet. Zie HR 21-06-1966, AB 1967, p. 186 (Bromfietsverbod Sneek) en HR 23-12-1980, AB 1981, 237 (rijverbod Schiermonnikoog).</text:p>
          <text:p text:style-name="al">Sommige gemeentebesturen hebben de volgende aanpak tot wering van gemotoriseerd verkeer uit natuurgebieden overwogen: </text:p>
          <text:p text:style-name="al">a. onttrekking van de openbare wegen (‘openbaar’ in de zin van de Wegenwet) aan het openbaar verkeer volgens de daartoe in de artikelen 9 en verder van de Wegenwet voorgeschreven procedure; en aansluitend daaraan: </text:p>
          <text:p text:style-name="al">b. geslotenverklaring op privaatrechtelijke basis van de wegen in dat gebied voor (recreatief) gemotoriseerd verkeer, namelijk door het plaatsen van borden ‘Verboden toegang voor..., artikel 461 Wetboek van Strafrecht’. </text:p>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span text:style-name="nadrukvet">Verordening stiltegebieden</text:span>
        </text:p>
          <text:p text:style-name="al">Provinciale staten dienen op grond van artikel 1.2 van de Wm een verordening op te stellen die onder andere regels bevat inzake het voorkomen of beperken van geluidhinder in bij de verordening aangewezen gebieden..</text:p>
          <text:p text:style-name="al">Volgens de (interim) omgevingsverodening Noord-Brabant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text:p>
          <text:p text:style-name="al">De rechtbank in hoger beroep en de Hoge Raad in cassatie hebben inmiddels de uitslag van de kantonrechter onderschreven. Zie HR 19-05-1987, AB 1988, 216 (APV Nunspeet).</text:p>
          <text:p text:style-name="al">
          <text:span text:style-name="nadrukvet">Artikel 8.28 Verbod objecten onder hoogspanningslijn </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dit artikel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span text:style-name="nadrukvet">HOOFDSTUK 9 T/M 15 (Gereserveerd)</text:span>
        </text:p>
          <text:p text:style-name="al">
          <text:span text:style-name="nadrukvet">HOOFDSTUK 16 TOEZICHT EN HANDHAVING </text:span>
        </text:p>
          <text:p text:style-name="al">
          <text:span text:style-name="nadrukvet">Algemeen </text:span>
        </text:p>
          <text:p text:style-name="al">De werkzaamheden die door of namens een bestuursorgaan worden verricht om na te gaan of voorschriften worden nageleefd, worden aangeduid als ‘toezicht op de naleving’ van die voorschriften. Onder handhaving wordt verstaan de werkzaamheden om in concrete gevallen vast te stellen of een feit is gepleegd of een overtreding is begaan waarop straf staat, een bestuurlijke boete of een andere bestraffende sanctie, op basis van een redelijk vermoeden dat dit het geval is.</text:p>
          <text:p text:style-name="al">Op toezicht en handhaving is hoofdstuk 5 van de Algemene wet bestuursrecht van toepassing.</text:p>
          <text:p text:style-name="al">
          <text:span text:style-name="nadrukvet">Artikel 16.1 Toezichthouders</text:span>
        </text:p>
          <text:p text:style-name="al">In dit artikel worden de toezichthouders aangewezen. Toezichthouders zijn personen die bij of krachtens wettelijk voorschrift belast zijn met het houden van toezicht op de naleving van het bepaalde bij of krachtens enig wettelijk voorschrift (artikel 5:11 Awb).Deze verordening bevat geboden en verboden. Op de naleving hiervan dient te worden toegezien en bij overtreding dient te worden opgetreden. Dit kan op twee manieren gebeuren: bestuursrechtelijk door onder andere het opleggen van een last onder bestuursdwang of onder dwangsom – en strafrechtelijk. Voor beide vormen van handhaving dienen personen te worden aangewezen met toezichthoudende of opsporingsbevoegdheden. Alleen voor de aanwijzing van de toezichthouders is een bepaling opgenomen in deze verordening. De opsporingsambtenaren worden aangewezen in de artikelen 141 en 142 van het Wetboek van Strafvordering.</text:p>
          <text:p text:style-name="al">
          <text:span text:style-name="nadrukvet">Artikel 16.2 Strafbaarstel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text:p>
          <text:p text:style-name="al">Bij vergunningplichten wordt uitdrukkelijk gesteld dat het verboden is om ‘zonder vergunning of in afwijking daarvan’ te handelen. Hierdoor levert het niet-nakomen van een vergunningvoorschrift ook een strafbaar feit op. Voor een omgevingsvergunning bepaalt artikel 2.3, aanhef en onder c, Wabo al dat het niet naleven van daaraan verbonden voorschriften verboden is. Daarom wordt bij omgevingsvergunningen alleen bepaald dat het verboden is te doen zonder vergunning.</text:p>
          <text:p text:style-name="al">Onder de Omgevingswet zal hetzelfde worden bepaald in artikel 5.5.</text:p>
          <text:p text:style-name="al">
          <text:span text:style-name="nadrukvet">Artikel 16.3 Binnentreden woningen</text:span>
        </text:p>
          <text:p text:style-name="al">Dit artikel is gebaseerd op artikel 6:3 van de APV.</text:p>
          <text:p text:style-name="al">Het is soms noodzakelijk dat personen die belast zijn met het toezicht op de naleving dan wel de opsporing van overtredingen van een verordening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p text:style-name="al">1. de bevoegdheid tot binnentreden dient bij of krachtens de wet te zijn verleend; </text:p>
          <text:p text:style-name="al">2. de personen aan wie de bevoegdheid is verleend dienen bij of krachtens de wet te worden aangewezen, en </text:p>
          <text:p text:style-name="al">3. er dienen bepaalde vormvoorschriften in acht te worden genomen. </text:p>
          <text:p text:style-name="al">
          <text:span text:style-name="nadrukvet">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
          <text:span text:style-name="nadrukvet">Vormvoorschriften</text:span>
        </text:p>
          <text:p text:style-name="al">In de Awbi zijn de vormvoorschriften opgenomen die een persoon die een woning wil betreden in acht moet nemen. Hij dient:</text:p>
          <text:p text:style-name="al">- zich te legitimeren (artikel 1); </text:p>
          <text:p text:style-name="al">- mededeling te doen van het doel van het binnentreden (artikel 1); </text:p>
          <text:p text:style-name="al">- te beschikken over een schriftelijke machtiging (artikel 2); </text:p>
          <text:p text:style-name="al">- verslag te maken van het binnentreden (artikel 10). </text:p>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span text:style-name="nadrukvet">HOOFDSTUK 17 OVERGANGS- EN SLOTBEPALINGEN</text:span>
        </text:p>
          <text:p text:style-name="al">
          <text:span text:style-name="nadrukvet">Artikel 17.1 Wijziging van regelingen </text:span>
        </text:p>
          <text:p text:style-name="al">Met de vaststelling van deze verordening dienen de artikelen 2:10, 2:11, 2:12, 2:21, 2:22, 4:1, 4:2, 4:3, 4:5, 4:5a, 4:5b, 4:6, 4:9, 4:13, 4:15, 4:17, 4:18, 5:24, 5:25, 5:28, 5:29, 5:30, 5:31, 5:32 en 5:33 van de APV Meierijstad te worden ingetrokken. Daartoe wordt de Verordening tot wijziging van de APV Meierijstad (7e wijziging) vastgesteld.</text:p>
          <text:p text:style-name="al">Tevens dienen de artikelen 2.1.5, 2.4.1 en 2.4.2 van de Bouwverordening Meierijstad te worden ingetrokken. Dat geschiedt door vaststelling van de Verordening tot wijziging van de Bouwverordening Meierijstad (1e wijziging).</text:p>
          <text:p text:style-name="al">
          <text:span text:style-name="nadrukvet">Artikel 17.2 Intrekking van regeling</text:span>
        </text:p>
          <text:p text:style-name="al">Behoeft geen toelichting.</text:p>
          <text:p text:style-name="al">
          <text:span text:style-name="nadrukvet">Artikel 17.3 Nieuwe grondslagen nadere regels en aanwijzingsbesluiten</text:span>
        </text:p>
          <text:p text:style-name="al">Om te zorgen dat het huidige uitvoeringsbeleid ongewijzigd kan worden voortgezet, worden de huidige nadere regels en de aanwijzingsbesluiten door burgemeester en wethouders gelijktijdig met de inwerkingtreding van deze verordening ‘omgehangen’ naar de relevante artikelen van deze verordening. Omhangen betekent dat de besluiten gaan berusten op een nieuwe wettelijke grondslag. Dit betekent dat deze van kracht blijven. Dit is noodzakelijk omdat de regels bij het intrekken van verordeningen of de relevante artikelen hun rechtskracht verliezen. Door de nadere regels en de aanwijzingsbesluiten gelijktijdig met de inwerkingtreding van deze verordening om te hangen blijven ze van kracht.</text:p>
          <text:p text:style-name="al">
          <text:span text:style-name="nadrukvet">Artikel 17.4 Overgangsbepalingen</text:span>
        </text:p>
          <text:p text:style-name="al">Eerste lid: Meldingen, aanvragen voor vergunningen en ontheffingen worden vanaf de datum van inwerkingtreding van deze verordening afgehandeld op basis van deze verordening. Dit is toegestaan, zolang de aanvragers hierdoor niet in een slechtere positie worden gebracht .Is dat wel het geval dan geldt het recht ten tijde van de indiening van de aanvraag of melding. </text:p>
          <text:p text:style-name="al">Tweede t/m vierde lid: Vergunningen en ontheffingen verleend en meldingen ingediend op grond van ingetrokken artikelen gelden als vergunning of ontheffing op grond van deze verordening.</text:p>
          <text:p text:style-name="al">Hetzelfde geldt voor aanwijzingen en vergunningen op grind van de Erfgoedverordening 201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06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4 van de Gemeentewet]|[1.0:c:BWBR0005416&amp;artikel=154&amp;g=2021-01-0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van het Activiteitenbesluit milieubeheer]|[1.0:c:BWBR0022762&amp;artikel=3.148&amp;g=2021-01-01</meta:user-defined>
    <meta:user-defined meta:name="DC.source">artikel 8 van de Woningwet]|[1.0:c:BWBR0005181&amp;artikel=8&amp;g=2021-04-01</meta:user-defined>
    <meta:user-defined meta:name="DC.source">artikel 3.16 van de Erfgoedwet]|[1.0:c:BWBR0037521&amp;artikel=3.16&amp;g=2020-04-01</meta:user-defined>
    <meta:user-defined meta:name="DC.source">artikel 10.32a van de Wet milieubeheer]|[1.0:c:BWBR0003245&amp;artikel=10.32a&amp;g=2021-01-01</meta:user-defined>
    <meta:user-defined meta:name="DCTERMS.alternative">Verordening fysieke leefomgeving Meierijstad (1e tranche)</meta:user-defined>
    <dc:language>nl</dc:language>
    <meta:user-defined meta:name="OVERHEID.Gemeente/DC.spatial">Meierijstad</meta:user-defined>
    <meta:user-defined meta:name="DC.title">Verordening fysieke leefomgeving Meierijstad (VFL)</meta:user-defined>
    <meta:user-defined meta:name="DCTERMS.W3CDTF/DCTERMS.available">2021-06-30</meta:user-defined>
    <meta:user-defined meta:name="DCTERMS.W3CDTF/OVERHEIDop.jaargang">2021</meta:user-defined>
    <meta:user-defined meta:name="OVERHEIDop.publicationIssue">199063</meta:user-defined>
    <meta:user-defined meta:name="OVERHEIDop.betreftRegeling">CVDR659218_1</meta:user-defined>
    <meta:user-defined meta:name="xs:date/OVERHEIDop.startdatum">2021-07-01</meta:user-defined>
    <meta:user-defined meta:name="OVERHEIDop.GmbID/DC.identifier">gmb-2021-199063</meta:user-defined>
    <meta:user-defined meta:name="OVERHEIDop.versieInformatie"/>
  </office:meta>
</office:document-meta>
</file>