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ofhoek 64 t/m 86 en De Goede Ree 15 t/m 3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1 een besluit genomen op de aanvraag met zaaknummer Z/21/182607 / W2021-0367 voor een omgevingsvergunning betreffende het bouwen van 21 woningen op locatie Stoofhoek 64 t/m 86 en De Goede Ree 15 t/m 3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905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5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5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046.81 418669.67</meta:user-defined>
    <meta:user-defined meta:name="DC.title">Kennisgeving besluit op aanvraag omgevingsvergunning Stoofhoek 64 t/m 86 en De Goede Ree 15 t/m 31 te Sommelsdijk</meta:user-defined>
    <meta:user-defined meta:name="OVERHEID.PostcodeHuisnummer/OVERHEIDop.postcodeHuisnummer">3245DL 32</meta:user-defined>
    <meta:user-defined meta:name="OVERHEIDop.straatnaam">Olympiaweg</meta:user-defined>
    <meta:user-defined meta:name="OVERHEIDop.woonplaats">Sommelsdijk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9058</meta:user-defined>
    <meta:user-defined meta:name="OVERHEIDop.GmbID/DC.identifier">gmb-2021-199058</meta:user-defined>
    <meta:user-defined meta:name="OVERHEIDop.versieInformatie"/>
  </office:meta>
</office:document-meta>
</file>