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musical op scherm (groep 8a) op 7 juli 2021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melding ontvangen voor activiteiten waarvoor geen vergunningplicht geldt op de locatie Podium Nienoord in Leek. De melding is geregistreerd onder zaaknummer Z202102217.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0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melding voor het organiseren van een musical op scherm (groep 8a) op 7 juli 2021 - Podium Nienoord in Leek</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1-06-23</meta:user-defined>
    <meta:user-defined meta:name="DCTERMS.W3CDTF/OVERHEIDop.jaargang">2021</meta:user-defined>
    <meta:user-defined meta:name="OVERHEIDop.publicationIssue">199056</meta:user-defined>
    <meta:user-defined meta:name="OVERHEIDop.GmbID/DC.identifier">gmb-2021-199056</meta:user-defined>
    <meta:user-defined meta:name="OVERHEIDop.versieInformatie"/>
  </office:meta>
</office:document-meta>
</file>