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3 (plaatsen geldautomaat met reclamelogo); 769747; 2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23 (plaatsen geldautomaat met reclamelogo); 769747; 28-4-2021; Status: Verlengen Beslistermijn, gemeente Hilversum</text:span>
          </text:p>
            <text:p text:style-name="common-al"/>
            <text:p text:style-name="common-al">Datum verlengin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0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47</meta:user-defined>
    <meta:user-defined meta:name="DCTERMS.abstract">plaatsen geldautomaat met reclamelogo</meta:user-defined>
    <dc:language>nl</dc:language>
    <meta:user-defined meta:name="OVERHEID.EPSG28992/DC.spatial">140285.065 469805.024</meta:user-defined>
    <meta:user-defined meta:name="DC.title">Neuweg 223 (plaatsen geldautomaat met reclamelogo); 769747; 28-04-21; Verlengen beslistermijn omgevingsvergunning</meta:user-defined>
    <meta:user-defined meta:name="OVERHEID.PostcodeHuisnummer/OVERHEIDop.postcodeHuisnummer">1214GR 223</meta:user-defined>
    <meta:user-defined meta:name="OVERHEIDop.straatnaam">Neuweg</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9052</meta:user-defined>
    <meta:user-defined meta:name="OVERHEIDop.GmbID/DC.identifier">gmb-2021-199052</meta:user-defined>
    <meta:user-defined meta:name="OVERHEIDop.versieInformatie"/>
  </office:meta>
</office:document-meta>
</file>