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Van Gentlaa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op de volgende aanvraag omgevingsvergunning is op basis van artikel 3.9 lid 2 Wet Algemene Bepalingen Omgevingsrecht met 6 weken verlengd:</text:p>
            <text:p text:style-name="common-al">15 juni 2021 Van Gentlaan 4, 5694 SC – plaatsen tijdelijke units, besluit d.d. 27 juli 2021</text:p>
            <text:p text:style-name="last-al">Tegen een besluit tot opschorten van de beslistermijn voor een aanvraag om omgevingsvergunning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99049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049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049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3690 392143</meta:user-defined>
    <meta:user-defined meta:name="DC.title">Verlengen beslistermijn omgevingsvergunning Van Gentlaan 4</meta:user-defined>
    <meta:user-defined meta:name="OVERHEID.PostcodeHuisnummer/OVERHEIDop.postcodeHuisnummer">5694SC 4</meta:user-defined>
    <meta:user-defined meta:name="OVERHEIDop.straatnaam">van Gentlaan</meta:user-defined>
    <meta:user-defined meta:name="OVERHEIDop.woonplaats">Son en Breugel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9049</meta:user-defined>
    <meta:user-defined meta:name="OVERHEIDop.GmbID/DC.identifier">gmb-2021-199049</meta:user-defined>
    <meta:user-defined meta:name="OVERHEIDop.versieInformatie"/>
  </office:meta>
</office:document-meta>
</file>