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Dekkerstr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7 juni 2021 Dekkerstraat 7, 5694 AP – vergrot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0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81.466 391967.683</meta:user-defined>
    <meta:user-defined meta:name="DC.title">Verleende omgevingsvergunning (BOUWEN) Dekkerstrat 7</meta:user-defined>
    <meta:user-defined meta:name="OVERHEID.PostcodeHuisnummer/OVERHEIDop.postcodeHuisnummer">5694AP 7</meta:user-defined>
    <meta:user-defined meta:name="OVERHEIDop.straatnaam">Dekkerstraat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46</meta:user-defined>
    <meta:user-defined meta:name="OVERHEIDop.GmbID/DC.identifier">gmb-2021-199046</meta:user-defined>
    <meta:user-defined meta:name="OVERHEIDop.versieInformatie"/>
  </office:meta>
</office:document-meta>
</file>