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 en benoemingsbesluiten informatiebeheer gemeente Laren</text:p>
      <text:section text:name="regeling_id1-3-2" text:style-name="regeling">
        <text:section text:name="aanhef_id1-3-2-1" text:style-name="aanhef">
          <text:section text:name="preambule_id1-3-2-1-1" text:style-name="preambule">
            <text:p text:style-name="al">
            <text:span text:style-name="nadrukvet">Besluit van het college van de gemeente Laren tot vaststelling van aanwijs- en benoemingsbesluiten informatiebeheer gemeente Laren.</text:span>
          </text:p>
            <text:p text:style-name="al">Het college van burgemeester en wethouders van de gemeente Laren in de hoedanigheid van zorgdrager voor de archiefbescheiden op basis van artikel 30 van de Archiefwet 1995;</text:p>
            <text:p text:style-name="al">gelet op artikelen 31 en 32, derde lid, van de Archiefwet 1995 en artikel 3a van het Archiefbesluit 1995;</text:p>
            <text:p text:style-name="al"/>
            <text:p text:style-name="al"> besluit vast te stellen het volgende aanwijzings- en benoemingsbesluit informatiebeheer gemeente L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archivaris van de gemeente Laren aan te wijzen: K. Abrahamse</text:p>
                <text:p text:style-name="al"/>
              </text:list-item>
              <text:list-item text:style-override="id1-3-2-2-1-2-2">
                <text:number>II.</text:number>
                <text:p text:style-name="al">als archiefbewaarplaats aan te wijzen: de depots in het Stadskantoor van de gemeente Hilversum aan de Oude Enghweg 23 te Hilversum, in beheer bij de archivaris en in gebruik bij het Streekarchief Gooi en Vechtstreek;</text:p>
                <text:p text:style-name="al"/>
              </text:list-item>
              <text:list-item text:style-override="id1-3-2-2-1-2-3">
                <text:number>III.</text:number>
                <text:p text:style-name="al">A:via de gemeenschappelijke regeling BEL Combinatie een Strategisch Informatie Overleg (SIO) in te stellen als onderdeel van de commissie Informatie en ICT, waarin zitting hebben: de beheerders van de archieven van de gemeenten Laren, Eemnes en Laren en van de BEL-werkorganisatie, de archivarissen van Archief Eemland en Streekarchief Gooi en Vechtstreek , de Algemeen directeur BEL Combinatie, de teamleider Bedrijfsondersteuning (waaronder documentaire informatievoorziening is belegd), de CIO van de BEL Combinatie en de portefeuillehouders I en ICT van de gemeenten.</text:p>
              </text:list-item>
              <text:list-item text:style-override="id1-3-2-2-1-2-4">
                <text:number/>
                <text:p text:style-name="al">B. In geval het SIO adviseert over uitzonderingen op de bewaartermijnen die zijn voorgeschreven in de geldende selectielijst gemeentelijke archiefbescheiden als bedoeld in artikel 5, eerste lid, onder e, van het Archiefbesluit en overige waarderingsvraagstukken (oa vaststelling hotspotmonitor) dan wordt er een externe onafhankelijke deskundige geconsulteerd.</text:p>
                <text:p text:style-name="al"/>
              </text:list-item>
              <text:list-item text:style-override="id1-3-2-2-1-2-5">
                <text:number>IV.</text:number>
                <text:p text:style-name="al">dat dit besluit in werking treedt op 30 juni 2020 en wordt aangehaald als: Aanwijzings- en benoemingsbesluiten informatiebeheer Laren 2020.</text:p>
              </text:list-item>
            </text:list>
            <text:p text:style-name="al"/>
            <text:p text:style-name="al"/>
            <text:p text:style-name="al">Belanghebbenden kunnen tegen dit besluit binnen zes weken na de dag van publicatie een bezwaarschrift indienen bij het college van burgemeester en wethouders van Laren, info@Laren.nl. Een bezwaarschrift schorst de werking van het besluit niet.</text:p>
            <text:p text:style-name="al"/>
            <text:p text:style-name="al">Wanneer er sprake is van een spoedeisend belang, kunt u tevens een voorlopige voorziening aanvragen bij rechtbank Midden-Nederland, Postbus 16005, 3500 DA Utrecht.´</text:p>
            <text:p text:style-name="al"/>
            <text:p text:style-name="al">Het bezwaarschrift moet worden ondertekend en moet ten minste bevatten:</text:p>
            <text:list text:style-name="id1-3-2-2-1-10">
              <text:list-item text:style-override="id1-3-2-2-1-10-1">
                <text:number/>
                <text:p text:style-name="al">• de naam en het adres van de indiener;</text:p>
              </text:list-item>
              <text:list-item text:style-override="id1-3-2-2-1-10-2">
                <text:number/>
                <text:p text:style-name="al">• de datum waarop u het bezwaarschrift schrijft;</text:p>
              </text:list-item>
              <text:list-item text:style-override="id1-3-2-2-1-10-3">
                <text:number/>
                <text:p text:style-name="al">• een omschrijving van het besluit waartegen het bezwaar is gericht, en</text:p>
              </text:list-item>
              <text:list-item text:style-override="id1-3-2-2-1-10-4">
                <text:number/>
                <text:p text:style-name="al">• de reden(en) waarom u het niet eens bent met het beslui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Laren, d.d. 30 juni 2020</text:span></text:p>
            <text:p><text:span text:style-name="functie">waarnemend secretaris.</text:span></text:p>
            <text:p><text:span text:style-name="functie">Burgemeester.</text:span></text:p>
          </text:section>
        </text:section>
        <text:section text:name="bijlage_id1-3-2-4" text:style-name="bijlage">
          <text:p text:style-name="bijlage_top"/>
          <text:p text:style-name="hoofdstuk_kop"><text:span text:style-name="label"/> <text:span text:style-name="nr"/> Toelichting</text:p>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904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4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4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meta:user-defined meta:name="DC.source">artikel 31 van de Archiefwet 1995]|[1.0:c:BWBR0007376&amp;artikel=31&amp;g=2020-01-01</meta:user-defined>
    <meta:user-defined meta:name="DC.source">artikel 32, derde lid, van de Archiefwet 1995]|[1.0:c:BWBR0007376&amp;artikel=32&amp;lid=3&amp;g=2020-01-01</meta:user-defined>
    <meta:user-defined meta:name="DC.source">artikel 3a van het Archiefbesluit 1995]|[1.0:c:BWBR0007748&amp;artikel=3a&amp;g=2020-01-01</meta:user-defined>
    <meta:user-defined meta:name="DCTERMS.alternative">Aanwijzings- en benoemingsbesluiten informatiebeheer Laren 2020</meta:user-defined>
    <dc:language>nl</dc:language>
    <meta:user-defined meta:name="OVERHEID.Gemeente/DC.spatial">Laren</meta:user-defined>
    <meta:user-defined meta:name="DC.title">Aanwijzings- en benoemingsbesluiten informatiebeheer gemeente Laren</meta:user-defined>
    <meta:user-defined meta:name="DCTERMS.W3CDTF/DCTERMS.available">2021-06-23</meta:user-defined>
    <meta:user-defined meta:name="DCTERMS.W3CDTF/OVERHEIDop.jaargang">2021</meta:user-defined>
    <meta:user-defined meta:name="OVERHEIDop.publicationIssue">199040</meta:user-defined>
    <meta:user-defined meta:name="OVERHEIDop.betreftRegeling">CVDR659212_1</meta:user-defined>
    <meta:user-defined meta:name="OVERHEIDop.GmbID/DC.identifier">gmb-2021-199040</meta:user-defined>
    <meta:user-defined meta:name="xs:date/OVERHEIDop.startdatum">2021-06-24</meta:user-defined>
    <meta:user-defined meta:name="OVERHEIDop.versieInformatie"/>
  </office:meta>
</office:document-meta>
</file>