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Wettertún 6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Wettertún 6 in Berltsum</text:span>
          </text:p>
            <text:p text:style-name="common-al">Op 21 mei 2021 heeft de gemeente een melding ontvangen op grond van het Besluit lozen buiten inrichtingen voor het perceel aan de Wettertún 6 in Berltsum. De melding is geregistreerd onder zaaknummer ML-20210005. De melding betreft realisatie gesloten bodem energie systeem GBE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0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97.65 583510.33</meta:user-defined>
    <meta:user-defined meta:name="DC.title">Kennisgeving ontvangst melding Besluit lozen buiten inrichtingen Wettertún 6 in Berltsum</meta:user-defined>
    <meta:user-defined meta:name="OVERHEID.PostcodeHuisnummer/OVERHEIDop.postcodeHuisnummer">9041VN 6</meta:user-defined>
    <meta:user-defined meta:name="OVERHEIDop.straatnaam">Wettertún</meta:user-defined>
    <meta:user-defined meta:name="OVERHEIDop.woonplaats">Berlt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39</meta:user-defined>
    <meta:user-defined meta:name="OVERHEIDop.GmbID/DC.identifier">gmb-2021-199039</meta:user-defined>
    <meta:user-defined meta:name="OVERHEIDop.versieInformatie"/>
  </office:meta>
</office:document-meta>
</file>