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leeuwijksedijk 21a, 4251 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21a, 4251 XB, </text:span>realiseren bedrijfswoning ter vervanging van de bestaande bedrijfswoning (OV20210310/6043299); verzonden op 17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90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61.806 425758.665</meta:user-defined>
    <meta:user-defined meta:name="DC.title">Gemeente Altena – Besluit verlenen omgevingsvergunning Werkendam: Sleeuwijksedijk 21a, 4251 XB</meta:user-defined>
    <meta:user-defined meta:name="OVERHEID.PostcodeHuisnummer/OVERHEIDop.postcodeHuisnummer">4251XB 21</meta:user-defined>
    <meta:user-defined meta:name="OVERHEIDop.straatnaam">Sleeuwijksedijk</meta:user-defined>
    <meta:user-defined meta:name="OVERHEIDop.woonplaats">Werk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33</meta:user-defined>
    <meta:user-defined meta:name="OVERHEIDop.GmbID/DC.identifier">gmb-2021-199033</meta:user-defined>
    <meta:user-defined meta:name="OVERHEIDop.versieInformatie"/>
  </office:meta>
</office:document-meta>
</file>