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De Burcht 21, 4251 B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De Burcht 21, 4251 BL, </text:span>realiseren garage en aanleggen inrit (OV20210286/6022959); verzonden op 17 jun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903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3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3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980.724 425064.399</meta:user-defined>
    <meta:user-defined meta:name="DC.title">Gemeente Altena – Besluit verlenen omgevingsvergunning Werkendam: De Burcht 21, 4251 BL</meta:user-defined>
    <meta:user-defined meta:name="OVERHEID.PostcodeHuisnummer/OVERHEIDop.postcodeHuisnummer">4251BM 1</meta:user-defined>
    <meta:user-defined meta:name="OVERHEIDop.straatnaam">van Heldenstraat</meta:user-defined>
    <meta:user-defined meta:name="OVERHEIDop.woonplaats">Werkenda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9030</meta:user-defined>
    <meta:user-defined meta:name="OVERHEIDop.GmbID/DC.identifier">gmb-2021-199030</meta:user-defined>
    <meta:user-defined meta:name="OVERHEIDop.versieInformatie"/>
  </office:meta>
</office:document-meta>
</file>