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Boogerd 19, Wognum week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
            <text:span text:style-name="nadrukvet">wijzigen van het gebruik van een winkelruimte naar supermarkt</text:span>
          </text:p>
            <text:p text:style-name="common-al">met verzenddatum 14-06-2021</text:p>
            <text:p text:style-name="common-al"/>
            <text:p text:style-name="common-al">Uiterlijk op 28-07-2021 wordt een beslissing op de aanvraag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99028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02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02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0386 521715</meta:user-defined>
    <meta:user-defined meta:name="DC.title">Gemeente Medemblik, Verlenging beslistermijn omgevingsvergunning, Boogerd 19, Wognum week 25</meta:user-defined>
    <meta:user-defined meta:name="OVERHEID.PostcodeHuisnummer/OVERHEIDop.postcodeHuisnummer">1687VX 19</meta:user-defined>
    <meta:user-defined meta:name="OVERHEIDop.straatnaam">Boogerd</meta:user-defined>
    <meta:user-defined meta:name="OVERHEIDop.woonplaats">Wognum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028</meta:user-defined>
    <meta:user-defined meta:name="OVERHEIDop.GmbID/DC.identifier">gmb-2021-199028</meta:user-defined>
    <meta:user-defined meta:name="OVERHEIDop.versieInformatie"/>
  </office:meta>
</office:document-meta>
</file>