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Veen: Bagijnhof 66, 4264 AZ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Veen: Bagijnhof 66, 4264 AZ, </text:span>uitbreiden bedrijfspand (OV20210315/6044921); verzonden op 16 juni 2021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t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99024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024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024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4940 420794</meta:user-defined>
    <meta:user-defined meta:name="DC.title">Gemeente Altena – Besluit verlenen omgevingsvergunning Veen: Bagijnhof 66, 4264 AZ</meta:user-defined>
    <meta:user-defined meta:name="OVERHEID.PostcodeHuisnummer/OVERHEIDop.postcodeHuisnummer">4264AZ 66</meta:user-defined>
    <meta:user-defined meta:name="OVERHEIDop.straatnaam">Bagijnhof</meta:user-defined>
    <meta:user-defined meta:name="OVERHEIDop.woonplaats">Veen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9024</meta:user-defined>
    <meta:user-defined meta:name="OVERHEIDop.GmbID/DC.identifier">gmb-2021-199024</meta:user-defined>
    <meta:user-defined meta:name="OVERHEIDop.versieInformatie"/>
  </office:meta>
</office:document-meta>
</file>