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aluatierapport van de bodemsanering voor Amsterdamsestraatweg 831 te Ut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39c Wet bodembescherming hebben besloten in te stemmen met het evaluatierapport van de bodemsanering voor Amsterdamsestraatweg 831 te Utrecht. Er wordt ingestemd met het ingediende evaluatieverslag voor de locatie Amsterdamsestraatweg 831 te Utrecht, kadastraal bekend als gemeente Zullen, sectie B, nummers 3275, 5179, 5180 en 5183.</text:p>
            <text:p text:style-name="common-al"/>
            <text:p text:style-name="common-al">Conform artikel 15 lid 2 BUS dient de eigenaar, erfpachter of gebruiker van de locatie: </text:p>
            <text:p text:style-name="common-al">• de noodzakelijke maatregelen te treffen om de isolatielaag in stand te houden, te onderhouden en waar nodig te herstellen, verbeteren of vervangen;</text:p>
            <text:p text:style-name="common-al">
            <text:span text:style-name="nadrukcur">
              <text:span text:style-name="nadrukvet">• </text:span>
            </text:span>de noodzakelijke beperkingen in het gebruik van de bodem in acht nemen.</text:p>
            <text:p text:style-name="common-al">
            <text:span text:style-name="nadrukcur">.</text:span>
            <text:span text:style-name="nadrukvet"/>
          </text:p>
            <text:p text:style-name="common-al">
            <text:span text:style-name="nadrukvet"/>
          </text:p>
            <text:p text:style-name="common-al">
            <text:span text:style-name="nadrukvet"/>
          </text:p>
            <text:p text:style-name="common-al">
            <text:span text:style-name="nadrukvet">Bezwaar maken</text:span> Tegen dit besluit kunt u bezwaar maken binnen 6 weken na de datum van deze publicatie. Dit kan online via www.utrecht.nl/bezwaar. Als u schriftelijk bezwaar wilt maken per brief, dan kunt u uw bezwaarschrift sturen naar het College van burgemeester en wethouders, afdeling Juridische Zaken, Postbus 16200, 3500 CE Utrecht. In het bezwaarschrift staat in elk geval:- uw naam, adres, datum, handtekening en telefoonnummer- de omschrijving en het kenmerk van het besluit- de reden van uw bezwaar <text:span text:style-name="nadrukvet"/></text:p>
            <text:p text:style-name="common-al">
            <text:span text:style-name="nadrukvet"/>
          </text:p>
            <text:p text:style-name="common-al">
            <text:span text:style-name="nadrukvet"/>
          </text:p>
            <text:p text:style-name="common-al">
            <text:span text:style-name="nadrukvet">Stukken inzien</text:span>Wilt u deze aanvraag met de stukken die daarbij horen inzien? Dat kan als volgt:- E-mail naar bekendmakingen@utrecht.nl de volgende gegevens: het kenmerk van deze aanvraag, uw naam, adres en telefoonnummer, en welke informatie u wilt inzien. Wij e-mailen u dan de juiste stukken.- Kom naar het Stadskantoor en maak hiervoor een balie-afspraak via www.utrecht.nl/afspraakbouwenondernemen. Voor technisch inhoudelijke vragen kunt u zich gedurende de gehele procedure wenden tot de projectleider, V. Haver, Tel. 030-<text:span text:style-name="nadrukcur">7023295</text:span></text:p>
            <text:p text:style-name="common-al"/>
            <text:p text:style-name="last-al">Voor vragen over de gang van zaken bij procedures van de Wet bodembescherming kunt u contact opnemen met de Ontwikkelorganisatie Ruimte, team Ondergrond, via <text:a xlink:href="mailto:bodeminfo@utrecht.nl" xlink:type="simple">bodeminfo@utrecht.nl</text:a>. Algemene informatie over bodemverontreiniging kunt u vinden op de bodemwebsite van de gemeente Utrecht <text:a xlink:href="http://www.utrecht.nl/wonen-en-leven/milieu/bodem" xlink:type="simple">www.utrecht.nl/wonen-en-leven/milieu/bodem</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0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Internationaal | Organisatie en beleid</meta:user-defined>
    <dc:language>nl</dc:language>
    <meta:user-defined meta:name="OVERHEID.EPSG28992/DC.spatial">133583.241 458642.39</meta:user-defined>
    <meta:user-defined meta:name="DC.title">Evaluatierapport van de bodemsanering voor Amsterdamsestraatweg 831 te Utrecht</meta:user-defined>
    <meta:user-defined meta:name="OVERHEID.PostcodeHuisnummer/OVERHEIDop.postcodeHuisnummer">3555HK 831</meta:user-defined>
    <meta:user-defined meta:name="OVERHEIDop.straatnaam">Amsterdamsestraatweg</meta:user-defined>
    <meta:user-defined meta:name="OVERHEIDop.woonplaats">Utrecht</meta:user-defined>
    <meta:user-defined meta:name="DCTERMS.W3CDTF/DCTERMS.available">2021-06-23</meta:user-defined>
    <meta:user-defined meta:name="DCTERMS.W3CDTF/OVERHEIDop.jaargang">2021</meta:user-defined>
    <meta:user-defined meta:name="OVERHEIDop.publicationIssue">199019</meta:user-defined>
    <meta:user-defined meta:name="OVERHEIDop.GmbID/DC.identifier">gmb-2021-199019</meta:user-defined>
    <meta:user-defined meta:name="OVERHEIDop.versieInformatie"/>
  </office:meta>
</office:document-meta>
</file>