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garage-/tuinverkoop in div. straten op 17 juli 2021 - in Lutjegas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melding ontvangen voor activiteiten waarvoor geen vergunningplicht geldt op het erf van bewoners in div. straten in Lutjegast. De melding is geregistreerd onder zaaknummer Z202101835. De meldin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0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52.25 583177.32</meta:user-defined>
    <meta:user-defined meta:name="DC.title">Kennisgeving ontvangst melding voor het organiseren van een garage-/tuinverkoop in div. straten op 17 juli 2021 - in Lutjegast</meta:user-defined>
    <meta:user-defined meta:name="OVERHEID.PostcodeHuisnummer/OVERHEIDop.postcodeHuisnummer">9866AX 24</meta:user-defined>
    <meta:user-defined meta:name="OVERHEIDop.straatnaam">Frans Visscherstraat</meta:user-defined>
    <meta:user-defined meta:name="OVERHEIDop.woonplaats">Lutjegast</meta:user-defined>
    <meta:user-defined meta:name="DCTERMS.W3CDTF/DCTERMS.available">2021-06-23</meta:user-defined>
    <meta:user-defined meta:name="DCTERMS.W3CDTF/OVERHEIDop.jaargang">2021</meta:user-defined>
    <meta:user-defined meta:name="OVERHEIDop.publicationIssue">199008</meta:user-defined>
    <meta:user-defined meta:name="OVERHEIDop.GmbID/DC.identifier">gmb-2021-199008</meta:user-defined>
    <meta:user-defined meta:name="OVERHEIDop.versieInformatie"/>
  </office:meta>
</office:document-meta>
</file>