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Doeverensestraat 32, 4265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Doeverensestraat 32, 4265 JN, </text:span>plaatsen dakopbouw op woning (OV20210325/6059233); verzonden op 17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0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862.957 416246.115</meta:user-defined>
    <meta:user-defined meta:name="DC.title">Gemeente Altena – Besluit verlenen omgevingsvergunning Genderen: Doeverensestraat 32, 4265 JN</meta:user-defined>
    <meta:user-defined meta:name="OVERHEID.PostcodeHuisnummer/OVERHEIDop.postcodeHuisnummer">4265JN 32</meta:user-defined>
    <meta:user-defined meta:name="OVERHEIDop.straatnaam">Doeverensestraat</meta:user-defined>
    <meta:user-defined meta:name="OVERHEIDop.woonplaats">Gend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07</meta:user-defined>
    <meta:user-defined meta:name="OVERHEIDop.GmbID/DC.identifier">gmb-2021-199007</meta:user-defined>
    <meta:user-defined meta:name="OVERHEIDop.versieInformatie"/>
  </office:meta>
</office:document-meta>
</file>