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oog Buurloseweg (Hoog Buurlose Heide), Apeldoorn, verruiming van bestaande vergunning voor heidebranden (Natura 2000-gebie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1 </text:p>
            <text:p text:style-name="common-al">Wabonummer: D21/0278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99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79</meta:user-defined>
    <dc:language>nl</dc:language>
    <meta:user-defined meta:name="OVERHEID.EPSG28992/DC.spatial">186934.094 465511.095</meta:user-defined>
    <meta:user-defined meta:name="DC.title">Aanvraag omgevingsvergunning Nabij Hoog Buurloseweg (Hoog Buurlose Heide), Apeldoorn, verruiming van bestaande vergunning voor heidebranden (Natura 2000-gebied)</meta:user-defined>
    <meta:user-defined meta:name="OVERHEID.PostcodeHuisnummer/OVERHEIDop.postcodeHuisnummer">7348BB 1</meta:user-defined>
    <meta:user-defined meta:name="OVERHEIDop.straatnaam">Hoog Buurlo</meta:user-defined>
    <meta:user-defined meta:name="OVERHEIDop.woonplaats">Radio Kootw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95</meta:user-defined>
    <meta:user-defined meta:name="OVERHEIDop.GmbID/DC.identifier">gmb-2021-198995</meta:user-defined>
    <meta:user-defined meta:name="OVERHEIDop.versieInformatie"/>
  </office:meta>
</office:document-meta>
</file>