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Kerkbrink 29 Breukelen , het mak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anuari 20201</text:p>
            <text:p text:style-name="common-al">Dossiernummer: 2020-0006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9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673</meta:user-defined>
    <dc:language>nl</dc:language>
    <meta:user-defined meta:name="OVERHEID.EPSG28992/DC.spatial">128734.36 464965.53</meta:user-defined>
    <meta:user-defined meta:name="DC.title">Gemeente Stichtse Vecht, verleende omgevingsvergunning voor Kerkbrink 29 Breukelen , het maken van een dakopbouw.</meta:user-defined>
    <meta:user-defined meta:name="OVERHEID.PostcodeHuisnummer/OVERHEIDop.postcodeHuisnummer">3621AN 29</meta:user-defined>
    <meta:user-defined meta:name="OVERHEIDop.straatnaam">Kerkbrink</meta:user-defined>
    <meta:user-defined meta:name="OVERHEIDop.woonplaats">Breuk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99</meta:user-defined>
    <meta:user-defined meta:name="OVERHEIDop.GmbID/DC.identifier">gmb-2021-19899</meta:user-defined>
    <meta:user-defined meta:name="OVERHEIDop.versieInformatie"/>
  </office:meta>
</office:document-meta>
</file>