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jsenhout, Piet Lanserhof 31, 1435 HR, plaatsen van een (overhoeks) dakkapel, verzenddatum 21-06-2021, zaaknummer 4749832, olonummer 6027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98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8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8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22.177 474702.241</meta:user-defined>
    <meta:user-defined meta:name="DC.title">Ingetrokken aanvraag omgevingsvergunning, Rijsenhout, Piet Lanserhof 31, 1435 HR, plaatsen van een (overhoeks) dakkapel, verzenddatum 21-06-2021, zaaknummer 4749832, olonummer 6027297.</meta:user-defined>
    <meta:user-defined meta:name="OVERHEID.PostcodeHuisnummer/OVERHEIDop.postcodeHuisnummer">1435HR 31</meta:user-defined>
    <meta:user-defined meta:name="OVERHEIDop.straatnaam">Piet Lanserhof</meta:user-defined>
    <meta:user-defined meta:name="OVERHEIDop.woonplaats">Rijsenhou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983</meta:user-defined>
    <meta:user-defined meta:name="OVERHEIDop.GmbID/DC.identifier">gmb-2021-198983</meta:user-defined>
    <meta:user-defined meta:name="OVERHEIDop.versieInformatie"/>
  </office:meta>
</office:document-meta>
</file>