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oldtimer trekkertocht door div. dorpen in gemeente Westerkwartier op 17 juli 2021 - vanaf Oudeweg 17A in Nuis</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Westerkwartier een melding ontvangen voor activiteiten waarvoor geen vergunningplicht geldtvanaf  de locatie  Oudeweg 17A in Nuis. De melding is geregistreerd onder zaaknummer Z202102239.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9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42.34 573901.86</meta:user-defined>
    <meta:user-defined meta:name="DC.title">Kennisgeving ontvangst melding voor het organiseren van een oldtimer trekkertocht door div. dorpen in gemeente Westerkwartier op 17 juli 2021 - vanaf Oudeweg 17A in Nuis</meta:user-defined>
    <meta:user-defined meta:name="OVERHEID.PostcodeHuisnummer/OVERHEIDop.postcodeHuisnummer">9364PP 17</meta:user-defined>
    <meta:user-defined meta:name="OVERHEIDop.straatnaam">Oudeweg</meta:user-defined>
    <meta:user-defined meta:name="OVERHEIDop.woonplaats">Nuis</meta:user-defined>
    <meta:user-defined meta:name="DCTERMS.W3CDTF/DCTERMS.available">2021-06-23</meta:user-defined>
    <meta:user-defined meta:name="DCTERMS.W3CDTF/OVERHEIDop.jaargang">2021</meta:user-defined>
    <meta:user-defined meta:name="OVERHEIDop.publicationIssue">198981</meta:user-defined>
    <meta:user-defined meta:name="OVERHEIDop.GmbID/DC.identifier">gmb-2021-198981</meta:user-defined>
    <meta:user-defined meta:name="OVERHEIDop.versieInformatie"/>
  </office:meta>
</office:document-meta>
</file>