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met reguliere procedure, het verbouwen van de panden tot 6 appartementen, District Midden Breda, Haagdijk 259-261 Breda</text:p>
      <text:section text:name="zakelijke-mededeling_id1-3-2" text:style-name="zakelijke-mededeling">
        <text:section text:name="zakelijke-mededeling-tekst_id1-3-2-1" text:style-name="zakelijke-mededeling-tekst">
          <text:section text:name="tekst_id1-3-2-1-1" text:style-name="tekst">
            <text:p text:style-name="common-al">Geweigerde omgevingsvergunning met reguliere procedure</text:p>
            <text:p text:style-name="common-al">Kenmerk: Z2021-001596</text:p>
            <text:p text:style-name="common-al">Verzenddatum besluit: 21-06-2021</text:p>
            <text:p text:style-name="common-al">Locatie: District Midden Breda, Haagdijk 259-261 Breda</text:p>
            <text:p text:style-name="common-al">Projectomschrijving: het verbouwen van de panden tot 6 appartementen</text:p>
            <text:p text:style-name="common-al">Belanghebbenden kunnen tegen het besluit tot weigering van de omgevingsvergunning met reguliere procedure binnen zes weken na de datum van verzending een gemotiveerd bezwaarschrift indienen bij burgemeester en wethouders op grond van de Algemene wet bestuursrecht.</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98980</text:span><text:line-break/><text:date style:data-style-name="dag" text:fixed="true" text:date-value="2021-06-23"/><text:line-break/><text:date style:data-style-name="jaar" text:fixed="true" text:date-value="2021-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8980</text:span><text:date style:data-style-name="nicedate" text:fixed="true" text:date-value="2021-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8980</text:span><text:date style:data-style-name="nicedate" text:fixed="true" text:date-value="2021-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verbouwen van de panden tot 6 appartementen</meta:user-defined>
    <dc:language>nl</dc:language>
    <meta:user-defined meta:name="OVERHEID.EPSG28992/DC.spatial">111978.494081289 399979.201406719</meta:user-defined>
    <meta:user-defined meta:name="DC.title">Geweigerde omgevingsvergunning met reguliere procedure, het verbouwen van de panden tot 6 appartementen, District Midden Breda, Haagdijk 259-261 Breda</meta:user-defined>
    <meta:user-defined meta:name="OVERHEID.PostcodeHuisnummer/OVERHEIDop.postcodeHuisnummer">4811TX 252</meta:user-defined>
    <meta:user-defined meta:name="OVERHEIDop.straatnaam">Haagdijk</meta:user-defined>
    <meta:user-defined meta:name="OVERHEIDop.woonplaats">Breda</meta:user-defined>
    <meta:user-defined meta:name="DCTERMS.W3CDTF/DCTERMS.available">2021-06-23</meta:user-defined>
    <meta:user-defined meta:name="DCTERMS.W3CDTF/OVERHEIDop.jaargang">2021</meta:user-defined>
    <meta:user-defined meta:name="OVERHEIDop.publicationIssue">198980</meta:user-defined>
    <meta:user-defined meta:name="OVERHEIDop.GmbID/DC.identifier">gmb-2021-198980</meta:user-defined>
    <meta:user-defined meta:name="OVERHEIDop.versieInformatie"/>
  </office:meta>
</office:document-meta>
</file>