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skeslaan 6a  te Helenaveen</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voor het bouwen van een gebouw voor het huisvesten van 36 arbeidsmigranten op de locatie Zinkskeslaan 6a  te Helenaveen. De zaak is geregistreerd onder nummer HZ-2021-0798.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89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963 377359</meta:user-defined>
    <meta:user-defined meta:name="DC.title">Kennisgeving ontvangst aanvraag omgevingsvergunning Zinkskeslaan 6a  te Helenaveen</meta:user-defined>
    <meta:user-defined meta:name="OVERHEID.PostcodeHuisnummer/OVERHEIDop.postcodeHuisnummer">5759PJ 6</meta:user-defined>
    <meta:user-defined meta:name="OVERHEIDop.straatnaam">Zinkskeslaan</meta:user-defined>
    <meta:user-defined meta:name="OVERHEIDop.woonplaats">Helenaveen</meta:user-defined>
    <meta:user-defined meta:name="DCTERMS.W3CDTF/DCTERMS.available">2021-06-23</meta:user-defined>
    <meta:user-defined meta:name="OVERHEIDop.externeBijlage">Aanvraag OV Zinkskeslaan 6|exb-2021-37358</meta:user-defined>
    <meta:user-defined meta:name="OVERHEIDop.externeBijlage">tekening_B01_20210608(publiceerbaar)|exb-2021-37359</meta:user-defined>
    <meta:user-defined meta:name="OVERHEIDop.externeBijlage">Tekening_B00_20210608_pdf(publiceerbaar)|exb-2021-37360</meta:user-defined>
    <meta:user-defined meta:name="OVERHEIDop.externeBijlage">Tekening_B02_20210608_pdf(publiceerbaar)|exb-2021-37361</meta:user-defined>
    <meta:user-defined meta:name="DCTERMS.W3CDTF/OVERHEIDop.jaargang">2021</meta:user-defined>
    <meta:user-defined meta:name="OVERHEIDop.publicationIssue">198975</meta:user-defined>
    <meta:user-defined meta:name="OVERHEIDop.GmbID/DC.identifier">gmb-2021-198975</meta:user-defined>
    <meta:user-defined meta:name="OVERHEIDop.versieInformatie"/>
  </office:meta>
</office:document-meta>
</file>