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gewijzigde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er op 22 juni 2021 een gewijzigde vergunning is verleend voor het mogen exploiteren van een horecabedrijf aan Gemeenschappelijk Wonen Project Nieuwegein voor het adres Bedumerschans 4 te Nieuwegein. Aanleiding van de wijziging is het optreden van nieuwe leidinggevenden. </text:p>
            <text:p text:style-name="common-al">De verzenddatum is 22 juni 2021.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4 augustus 2021 ontvangen zijn.</text:p>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common-al">Nieuwegein, 23 juni 202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897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7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7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zaaknummer 889898</meta:user-defined>
    <dc:language>nl</dc:language>
    <meta:user-defined meta:name="OVERHEID.EPSG28992/DC.spatial">134783.844 447820.898</meta:user-defined>
    <meta:user-defined meta:name="DC.title">Gemeente Nieuwegein; verleende gewijzigde Horeca-exploitatievergunning</meta:user-defined>
    <meta:user-defined meta:name="OVERHEID.PostcodeHuisnummer/OVERHEIDop.postcodeHuisnummer">3432TC 4</meta:user-defined>
    <meta:user-defined meta:name="OVERHEIDop.straatnaam">Bedumerschans</meta:user-defined>
    <meta:user-defined meta:name="OVERHEIDop.woonplaats">Nieuwegein</meta:user-defined>
    <meta:user-defined meta:name="DCTERMS.W3CDTF/DCTERMS.available">2021-06-23</meta:user-defined>
    <meta:user-defined meta:name="DCTERMS.W3CDTF/OVERHEIDop.jaargang">2021</meta:user-defined>
    <meta:user-defined meta:name="OVERHEIDop.publicationIssue">198974</meta:user-defined>
    <meta:user-defined meta:name="OVERHEIDop.GmbID/DC.identifier">gmb-2021-198974</meta:user-defined>
    <meta:user-defined meta:name="OVERHEIDop.versieInformatie"/>
  </office:meta>
</office:document-meta>
</file>