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Jonkheer van de Pollstaat 71, 2151 AE, realiseren van een uitbouw van de bestaande woning en moderniseren van de bestaande aanbouw (onder voorbehoud van goedkeuring constructie), verzenddatum 18-06-2021, zaaknummer 4626264, olonummer 59127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97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71.1 475558.654</meta:user-defined>
    <meta:user-defined meta:name="DC.title">Verleende omgevingsvergunning, Nieuw-Vennep, Jonkheer van de Pollstaat 71, 2151 AE, realiseren van een uitbouw van de bestaande woning en moderniseren van de bestaande aanbouw (onder voorbehoud van goedkeuring constructie), verzenddatum 18-06-2021, zaaknummer 4626264, olonummer 5912793.</meta:user-defined>
    <meta:user-defined meta:name="OVERHEID.PostcodeHuisnummer/OVERHEIDop.postcodeHuisnummer">2151AE 71</meta:user-defined>
    <meta:user-defined meta:name="OVERHEIDop.straatnaam">Jonkheer van de Pollstraat</meta:user-defined>
    <meta:user-defined meta:name="OVERHEIDop.woonplaats">Nieuw-Venne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73</meta:user-defined>
    <meta:user-defined meta:name="OVERHEIDop.GmbID/DC.identifier">gmb-2021-198973</meta:user-defined>
    <meta:user-defined meta:name="OVERHEIDop.versieInformatie"/>
  </office:meta>
</office:document-meta>
</file>