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260, 1171 RB, uitbreiden van de woning op de begane grond en 1e verdieping en het plaatsen van een dakkapel in het voordakvlak, verzenddatum 17-06-2021, zaaknummer 4612662, olonummer 5898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66.197 484208.242</meta:user-defined>
    <meta:user-defined meta:name="DC.title">Verleende omgevingsvergunning, Badhoevedorp, Akerdijk 260, 1171 RB, uitbreiden van de woning op de begane grond en 1e verdieping en het plaatsen van een dakkapel in het voordakvlak, verzenddatum 17-06-2021, zaaknummer 4612662, olonummer 5898033.</meta:user-defined>
    <meta:user-defined meta:name="OVERHEID.PostcodeHuisnummer/OVERHEIDop.postcodeHuisnummer">1171RB 260</meta:user-defined>
    <meta:user-defined meta:name="OVERHEIDop.straatnaam">Akerdijk</meta:user-defined>
    <meta:user-defined meta:name="OVERHEIDop.woonplaats">Badhoeve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65</meta:user-defined>
    <meta:user-defined meta:name="OVERHEIDop.GmbID/DC.identifier">gmb-2021-198965</meta:user-defined>
    <meta:user-defined meta:name="OVERHEIDop.versieInformatie"/>
  </office:meta>
</office:document-meta>
</file>