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Dillenburg 11, 1165 HM, aanleggen en/of veranderen van een uitweg, verzenddatum 21-06-2021, zaaknummer 4767869, olonummer 56046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6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03.66 488403.05</meta:user-defined>
    <meta:user-defined meta:name="DC.title">Verleende omgevingsvergunning, Halfweg, Dillenburg 11, 1165 HM, aanleggen en/of veranderen van een uitweg, verzenddatum 21-06-2021, zaaknummer 4767869, olonummer 5604681.</meta:user-defined>
    <meta:user-defined meta:name="OVERHEID.PostcodeHuisnummer/OVERHEIDop.postcodeHuisnummer">1165HM 11</meta:user-defined>
    <meta:user-defined meta:name="OVERHEIDop.straatnaam">Dillenburg</meta:user-defined>
    <meta:user-defined meta:name="OVERHEIDop.woonplaats">Halfwe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64</meta:user-defined>
    <meta:user-defined meta:name="OVERHEIDop.GmbID/DC.identifier">gmb-2021-198964</meta:user-defined>
    <meta:user-defined meta:name="OVERHEIDop.versieInformatie"/>
  </office:meta>
</office:document-meta>
</file>