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484 Korvel te Tilburg, 2021 0919 A Ronde van Korvel, aangevraagd 10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wielerronde op 19 september 2021 van 11:00 tot 17:00 uur op en rondom de Korvelseweg in Tilburg.</text:p>
            <text:p text:style-name="common-al">De op- en afbouw vinden plaats op 19 september 2021 voorafgaand en na afloop van de wielerronde.</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484 - I - Kor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9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495.11 395973.524</meta:user-defined>
    <meta:user-defined meta:name="DC.title">Tilburg, ingekomen aanvraag voor een evenementenvergunning Z-HZ_EVE-2021-02484 Korvel te Tilburg, 2021 0919 A Ronde van Korvel, aangevraagd 10 juni 2021</meta:user-defined>
    <meta:user-defined meta:name="OVERHEID.PostcodeHuisnummer/OVERHEIDop.postcodeHuisnummer">5025JB 61</meta:user-defined>
    <meta:user-defined meta:name="OVERHEIDop.straatnaam">Korvelseweg</meta:user-defined>
    <meta:user-defined meta:name="OVERHEIDop.woonplaats">Tilburg</meta:user-defined>
    <meta:user-defined meta:name="DCTERMS.W3CDTF/DCTERMS.available">2021-06-23</meta:user-defined>
    <meta:user-defined meta:name="DCTERMS.W3CDTF/OVERHEIDop.jaargang">2021</meta:user-defined>
    <meta:user-defined meta:name="OVERHEIDop.publicationIssue">198962</meta:user-defined>
    <meta:user-defined meta:name="OVERHEIDop.GmbID/DC.identifier">gmb-2021-198962</meta:user-defined>
    <meta:user-defined meta:name="OVERHEIDop.versieInformatie"/>
  </office:meta>
</office:document-meta>
</file>