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rzonden APV - BW vergunningen en ontheffingen </text:p>
      <text:section text:name="zakelijke-mededeling_id1-3-2" text:style-name="zakelijke-mededeling">
        <text:section text:name="zakelijke-mededeling-tekst_id1-3-2-1" text:style-name="zakelijke-mededeling-tekst">
          <text:section text:name="tekst_id1-3-2-1-1" text:style-name="tekst">
            <text:p text:style-name="common-al">Week 23 en week 24 jaar 2021</text:p>
            <text:p text:style-name="common-al"/>
            <text:p text:style-name="common-al">De onderstaande besluiten zijn door de burgemeester en/of het college van burgemeester en wethouders van Beuningen, op genoemde data, verzonden naar de betreffende aanvragers:</text:p>
            <text:p text:style-name="common-al"/>
            <text:p text:style-name="common-al">Activiteit:  Standplaatsvergunning Stichting Hart van Beuningen Koopjesmarkt </text:p>
            <text:p text:style-name="common-al">Locatie:  Centrum van Beuningen</text:p>
            <text:p text:style-name="common-al">Verzonden:   17 juni 2021</text:p>
            <text:p text:style-name="common-al"/>
            <text:p text:style-name="common-al">Activiteit:  Loterijvergunning Stichting Energy4all</text:p>
            <text:p text:style-name="common-al">Locatie:   Wilhelminalaan 43 Beuningen </text:p>
            <text:p text:style-name="common-al">Verzonden:  10 juni 2021 </text:p>
            <text:p text:style-name="common-al"/>
            <text:p text:style-name="common-al">Activiteit: Ontheffing gebruik openbare ruimte, Gemeente Beuningen, plaatsen borden Vierdaagse </text:p>
            <text:p text:style-name="common-al">Locatie:  Gemeente Beuningen </text:p>
            <text:p text:style-name="common-al">Verzonden:  10 juni 2021</text:p>
            <text:p text:style-name="common-al"/>
            <text:p text:style-name="common-al">
            <text:span text:style-name="nadrukondlijn">Bezwaarmogelijkheid </text:span>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is gericht;</text:p>
              </text:list-item>
              <text:list-item text:style-override="id1-3-2-1-1-22-4">
                <text:number>4.</text:number>
                <text:p text:style-name="al">de gronden van het bezwaar.</text:p>
                <text:p text:style-name="al"/>
              </text:list-item>
            </text:list>
            <text:p text:style-name="common-al">
            <text:span text:style-name="nadrukondlijn">Voorlopige voorziening </text:span>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895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95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Openbare orde en veiligheid | Organisatie en beleid</meta:user-defined>
    <dc:language>nl</dc:language>
    <meta:user-defined meta:name="OVERHEID.EPSG28992/DC.spatial">182080 430634</meta:user-defined>
    <meta:user-defined meta:name="DC.title">Kennisgeving verzonden APV - BW vergunningen en ontheff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1-06-23</meta:user-defined>
    <meta:user-defined meta:name="DCTERMS.W3CDTF/OVERHEIDop.jaargang">2021</meta:user-defined>
    <meta:user-defined meta:name="OVERHEIDop.publicationIssue">198959</meta:user-defined>
    <meta:user-defined meta:name="OVERHEIDop.GmbID/DC.identifier">gmb-2021-198959</meta:user-defined>
    <meta:user-defined meta:name="OVERHEIDop.versieInformatie"/>
  </office:meta>
</office:document-meta>
</file>