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muziekevenement in Tripodia op 17 en 18 september 2021 - 17-06-2021 - Hoornesplein 155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155, Katwijk</text:p>
                  </table:table-cell>
                  <table:table-cell table:style-name="entry" table:number-rows-spanned="1" table:number-columns-spanned="1">
                    <text:p text:style-name="table_al">het organiseren van een muziekevenement in Tripodia op 17 en 18 september 2021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9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88744 469153</meta:user-defined>
    <meta:user-defined meta:name="DC.title">Gemeente Katwijk - aanvraag evenementenvergunningen - organiseren van een muziekevenement in Tripodia op 17 en 18 september 2021 - 17-06-2021 - Hoornesplein 155, Katwijk</meta:user-defined>
    <meta:user-defined meta:name="OVERHEID.PostcodeHuisnummer/OVERHEIDop.postcodeHuisnummer">2221BE 155</meta:user-defined>
    <meta:user-defined meta:name="OVERHEIDop.straatnaam">Hoornesplein</meta:user-defined>
    <meta:user-defined meta:name="OVERHEIDop.woonplaats">Kat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957</meta:user-defined>
    <meta:user-defined meta:name="OVERHEIDop.GmbID/DC.identifier">gmb-2021-198957</meta:user-defined>
    <meta:user-defined meta:name="OVERHEIDop.versieInformatie"/>
  </office:meta>
</office:document-meta>
</file>