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aanhang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heeft het voornemen om op grond van <text:span text:style-name="nadrukvet">artikel</text:span><text:span text:style-name="nadrukvet">5:6 – 1 a</text:span> van de Algemene plaatselijke verordening van de gemeente Heiloo (NH)  zal op <text:span text:style-name="nadrukvet">30 juni</text:span><text:span text:style-name="nadrukvet">2021</text:span><text:span text:style-name="nadrukvet"/>te Heiloo van parkeerplaats Holleweg worden verwijderd;</text:p>
            <text:p text:style-name="al">
            <text:span text:style-name="nadrukvet">een </text:span>
            <text:span text:style-name="nadrukvet">assige </text:span>
            <text:span text:style-name="nadrukvet">aanhanger</text:span>
            <text:span text:style-name="nadrukvet"> met blauw dekzeil en een aanhanger met houten pallets</text:span>
          </text:p>
            <text:p text:style-name="al">We wijzen erop dat de kosten voor het verwijderen ten laste van de eigenaar komen.</text:p>
            <text:p text:style-name="al">Heeft u vragen, dan kunt u op werkdagen tussen 09:00 en 10:00 bellen met team Handhaving via 072 – 88 80 00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894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4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58.314 512816.022</meta:user-defined>
    <meta:user-defined meta:name="DC.title">Het verwijderen van een aanhanger</meta:user-defined>
    <meta:user-defined meta:name="OVERHEID.PostcodeHuisnummer/OVERHEIDop.postcodeHuisnummer">1851KK 112</meta:user-defined>
    <meta:user-defined meta:name="OVERHEIDop.straatnaam">Holleweg</meta:user-defined>
    <meta:user-defined meta:name="OVERHEIDop.woonplaats">Heilo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46</meta:user-defined>
    <meta:user-defined meta:name="OVERHEIDop.GmbID/DC.identifier">gmb-2021-198946</meta:user-defined>
    <meta:user-defined meta:name="OVERHEIDop.versieInformatie"/>
  </office:meta>
</office:document-meta>
</file>