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rte Bett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uni 2021 met zaaknummer <text:span text:style-name="nadrukvet">M-SLM210204 </text:span>voor het verwijderen van asbest op de locatie <text:span text:style-name="nadrukvet">Korte Betteweg 1 in Bie</text:span>rvliet.</text:p>
            <text:p text:style-name="common-al">De sloopmelding is op21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9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8612.86 372693.21</meta:user-defined>
    <meta:user-defined meta:name="DC.title">sloopmelding - Korte Betteweg 1 in Biervliet</meta:user-defined>
    <meta:user-defined meta:name="OVERHEID.PostcodeHuisnummer/OVERHEIDop.postcodeHuisnummer">4521PL 1</meta:user-defined>
    <meta:user-defined meta:name="OVERHEIDop.straatnaam">Korte Betteweg</meta:user-defined>
    <meta:user-defined meta:name="OVERHEIDop.woonplaats">Biervliet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943</meta:user-defined>
    <meta:user-defined meta:name="OVERHEIDop.GmbID/DC.identifier">gmb-2021-198943</meta:user-defined>
    <meta:user-defined meta:name="OVERHEIDop.versieInformatie"/>
  </office:meta>
</office:document-meta>
</file>