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Kaatsbaan 36a Maarssen, het verbouwen van de ruimte boven de winkel tot 2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januari 2021</text:p>
            <text:p text:style-name="common-al">Dossiernummer: 2020-00095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894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950</meta:user-defined>
    <dc:language>nl</dc:language>
    <meta:user-defined meta:name="OVERHEID.EPSG28992/DC.spatial">131182.266 461557.724</meta:user-defined>
    <meta:user-defined meta:name="DC.title">Gemeente Stichtse Vecht, verleende omgevingsvergunning voor Kaatsbaan 36a Maarssen, het verbouwen van de ruimte boven de winkel tot 2 appartementen.</meta:user-defined>
    <meta:user-defined meta:name="OVERHEID.PostcodeHuisnummer/OVERHEIDop.postcodeHuisnummer">3601ED 36</meta:user-defined>
    <meta:user-defined meta:name="OVERHEIDop.straatnaam">Kaatsbaan</meta:user-defined>
    <meta:user-defined meta:name="OVERHEIDop.woonplaats">Maarss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894</meta:user-defined>
    <meta:user-defined meta:name="OVERHEIDop.GmbID/DC.identifier">gmb-2021-19894</meta:user-defined>
    <meta:user-defined meta:name="OVERHEIDop.versieInformatie"/>
  </office:meta>
</office:document-meta>
</file>