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Floriadepark 1, 2141 ZZ, realiseren Mud Masters-Sportparcours, 21-06-2021, zaaknummer 4937085, olonummer 61781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892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92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88.594 484018.183</meta:user-defined>
    <meta:user-defined meta:name="DC.title">Aangevraagde omgevingsvergunning, Vijfhuizen, Floriadepark 1, 2141 ZZ, realiseren Mud Masters-Sportparcours, 21-06-2021, zaaknummer 4937085, olonummer 6178129.</meta:user-defined>
    <meta:user-defined meta:name="OVERHEID.PostcodeHuisnummer/OVERHEIDop.postcodeHuisnummer">2141ZZ 1</meta:user-defined>
    <meta:user-defined meta:name="OVERHEIDop.straatnaam">Floriadepark</meta:user-defined>
    <meta:user-defined meta:name="OVERHEIDop.woonplaats">Vijfhuiz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929</meta:user-defined>
    <meta:user-defined meta:name="OVERHEIDop.GmbID/DC.identifier">gmb-2021-198929</meta:user-defined>
    <meta:user-defined meta:name="OVERHEIDop.versieInformatie"/>
  </office:meta>
</office:document-meta>
</file>