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zensingel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aanvraag ontvangen voor een omgevingsvergunning op locatie Elzensingel 1 in Meerkerk. De aanvraag is geregistreerd onder zaaknummer OV-2021-0319. De aanvraag betreft het bouwen van een aanbouw a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9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12 436765</meta:user-defined>
    <meta:user-defined meta:name="DC.title">Kennisgeving ontvangst aanvraag omgevingsvergunning, Elzensingel 1 in Meerkerk</meta:user-defined>
    <meta:user-defined meta:name="OVERHEID.PostcodeHuisnummer/OVERHEIDop.postcodeHuisnummer">4231DM 1</meta:user-defined>
    <meta:user-defined meta:name="OVERHEIDop.straatnaam">Elzensingel</meta:user-defined>
    <meta:user-defined meta:name="OVERHEIDop.woonplaats">Meerker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24</meta:user-defined>
    <meta:user-defined meta:name="OVERHEIDop.GmbID/DC.identifier">gmb-2021-198924</meta:user-defined>
    <meta:user-defined meta:name="OVERHEIDop.versieInformatie"/>
  </office:meta>
</office:document-meta>
</file>