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Werf 9 en 11, 1435 KP, betrekken van de naastgelegen winkels bij de supermarkt en uitbreiden aan de achterzijde, 21-06-2021, zaaknummer 4937440, olonummer 6178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1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13.47 474704.126</meta:user-defined>
    <meta:user-defined meta:name="DC.title">Aangevraagde omgevingsvergunning, Rijsenhout, Werf 9 en 11, 1435 KP, betrekken van de naastgelegen winkels bij de supermarkt en uitbreiden aan de achterzijde, 21-06-2021, zaaknummer 4937440, olonummer 6178361.</meta:user-defined>
    <meta:user-defined meta:name="OVERHEID.PostcodeHuisnummer/OVERHEIDop.postcodeHuisnummer">1435KP 11</meta:user-defined>
    <meta:user-defined meta:name="OVERHEIDop.straatnaam">Werf</meta:user-defined>
    <meta:user-defined meta:name="OVERHEIDop.woonplaats">Rijsenhou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19</meta:user-defined>
    <meta:user-defined meta:name="OVERHEIDop.GmbID/DC.identifier">gmb-2021-198919</meta:user-defined>
    <meta:user-defined meta:name="OVERHEIDop.versieInformatie"/>
  </office:meta>
</office:document-meta>
</file>